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4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6pt" style:font-size-asian="26pt" style:font-size-complex="26pt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22pt" style:font-size-asian="22pt" style:font-size-complex="22pt"/>
    </style:style>
    <style:style style:name="P21" style:parent-style-name="TOCNaslov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2" style:parent-style-name="TOCNaslov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4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6" style:parent-style-name="Hiperveza" style:family="text">
      <style:text-properties style:font-name="Times New Roman" style:font-name-complex="Times New Roman"/>
    </style:style>
    <style:style style:name="P2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8" style:parent-style-name="Hiperveza" style:family="text">
      <style:text-properties style:font-name="Times New Roman" style:font-name-complex="Times New Roman"/>
    </style:style>
    <style:style style:name="P2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0" style:parent-style-name="Hiperveza" style:family="text">
      <style:text-properties style:font-name="Times New Roman" style:font-name-complex="Times New Roman"/>
    </style:style>
    <style:style style:name="P3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2" style:parent-style-name="Hiperveza" style:family="text">
      <style:text-properties style:font-name="Times New Roman" style:font-name-complex="Times New Roman"/>
    </style:style>
    <style:style style:name="P33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4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6" style:parent-style-name="Hiperveza" style:family="text">
      <style:text-properties style:font-name="Times New Roman" style:font-name-complex="Times New Roman"/>
    </style:style>
    <style:style style:name="P3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8" style:parent-style-name="Hiperveza" style:family="text">
      <style:text-properties style:font-name="Times New Roman" style:font-name-complex="Times New Roman"/>
    </style:style>
    <style:style style:name="P3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0" style:parent-style-name="Hiperveza" style:family="text">
      <style:text-properties style:font-name="Times New Roman" style:font-name-complex="Times New Roman"/>
    </style:style>
    <style:style style:name="T41" style:parent-style-name="Hiperveza" style:family="text">
      <style:text-properties style:font-name="Times New Roman" style:font-name-complex="Times New Roman"/>
    </style:style>
    <style:style style:name="T42" style:parent-style-name="Hiperveza" style:family="text">
      <style:text-properties style:font-name="Times New Roman" style:font-name-complex="Times New Roman"/>
    </style:style>
    <style:style style:name="P4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4" style:parent-style-name="Hiperveza" style:family="text">
      <style:text-properties style:font-name="Times New Roman" style:font-name-complex="Times New Roman"/>
    </style:style>
    <style:style style:name="P4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6" style:parent-style-name="Hiperveza" style:family="text">
      <style:text-properties style:font-name="Times New Roman" style:font-name-complex="Times New Roman"/>
    </style:style>
    <style:style style:name="P4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8" style:parent-style-name="Hiperveza" style:family="text">
      <style:text-properties style:font-name="Times New Roman" style:font-name-complex="Times New Roman"/>
    </style:style>
    <style:style style:name="P4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0" style:parent-style-name="Hiperveza" style:family="text">
      <style:text-properties style:font-name="Times New Roman" style:font-name-complex="Times New Roman"/>
    </style:style>
    <style:style style:name="P51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52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4" style:parent-style-name="Hiperveza" style:family="text">
      <style:text-properties style:font-name="Times New Roman" style:font-name-complex="Times New Roman"/>
    </style:style>
    <style:style style:name="P5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6" style:parent-style-name="Hiperveza" style:family="text">
      <style:text-properties style:font-name="Times New Roman" style:font-name-complex="Times New Roman"/>
    </style:style>
    <style:style style:name="T57" style:parent-style-name="Hiperveza" style:family="text">
      <style:text-properties style:font-name="Times New Roman" style:font-name-complex="Times New Roman"/>
    </style:style>
    <style:style style:name="P5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9" style:parent-style-name="Hiperveza" style:family="text">
      <style:text-properties style:font-name="Times New Roman" style:font-name-complex="Times New Roman"/>
    </style:style>
    <style:style style:name="P6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1" style:parent-style-name="Hiperveza" style:family="text">
      <style:text-properties style:font-name="Times New Roman" style:font-name-complex="Times New Roman"/>
    </style:style>
    <style:style style:name="P62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3" style:parent-style-name="Hiperveza" style:family="text">
      <style:text-properties style:font-name="Times New Roman" style:font-name-complex="Times New Roman"/>
    </style:style>
    <style:style style:name="P64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5" style:parent-style-name="Hiperveza" style:family="text">
      <style:text-properties style:font-name="Times New Roman" style:font-name-complex="Times New Roman"/>
    </style:style>
    <style:style style:name="P66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7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6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9" style:parent-style-name="Hiperveza" style:family="text">
      <style:text-properties style:font-name="Times New Roman" style:font-name-complex="Times New Roman"/>
    </style:style>
    <style:style style:name="P70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1" style:parent-style-name="Hiperveza" style:family="text">
      <style:text-properties style:font-name="Times New Roman" style:font-name-complex="Times New Roman"/>
    </style:style>
    <style:style style:name="T72" style:parent-style-name="Hiperveza" style:family="text">
      <style:text-properties style:font-name="Times New Roman" style:font-name-complex="Times New Roman"/>
    </style:style>
    <style:style style:name="P73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4" style:parent-style-name="Hiperveza" style:family="text">
      <style:text-properties style:font-name="Times New Roman" style:font-name-complex="Times New Roman"/>
    </style:style>
    <style:style style:name="P7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6" style:parent-style-name="Hiperveza" style:family="text">
      <style:text-properties style:font-name="Times New Roman" style:font-name-complex="Times New Roman"/>
    </style:style>
    <style:style style:name="P77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8" style:parent-style-name="Hiperveza" style:family="text">
      <style:text-properties style:font-name="Times New Roman" style:font-name-complex="Times New Roman"/>
    </style:style>
    <style:style style:name="P79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0" style:parent-style-name="Hiperveza" style:family="text">
      <style:text-properties style:font-name="Times New Roman" style:font-name-complex="Times New Roman"/>
    </style:style>
    <style:style style:name="T81" style:parent-style-name="Hiperveza" style:family="text">
      <style:text-properties style:font-name="Times New Roman" style:font-name-complex="Times New Roman"/>
    </style:style>
    <style:style style:name="T82" style:parent-style-name="Hiperveza" style:family="text">
      <style:text-properties style:font-name="Times New Roman" style:font-name-complex="Times New Roman"/>
    </style:style>
    <style:style style:name="P83" style:parent-style-name="Sadržaj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84" style:parent-style-name="Hiperveza" style:family="text">
      <style:text-properties style:font-name="Times New Roman" style:font-name-complex="Times New Roman" fo:font-weight="bold" style:font-weight-asian="bold" style:font-weight-complex="bold"/>
    </style:style>
    <style:style style:name="P85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6" style:parent-style-name="Hiperveza" style:family="text">
      <style:text-properties style:font-name="Times New Roman" style:font-name-complex="Times New Roman"/>
    </style:style>
    <style:style style:name="T87" style:parent-style-name="Hiperveza" style:family="text">
      <style:text-properties style:font-name="Times New Roman" style:font-name-complex="Times New Roman"/>
    </style:style>
    <style:style style:name="P88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9" style:parent-style-name="Hiperveza" style:family="text">
      <style:text-properties style:font-name="Times New Roman" style:font-name-complex="Times New Roman"/>
    </style:style>
    <style:style style:name="T90" style:parent-style-name="Hiperveza" style:family="text">
      <style:text-properties style:font-name="Times New Roman" style:font-name-complex="Times New Roman"/>
    </style:style>
    <style:style style:name="P91" style:parent-style-name="Sadržaj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92" style:parent-style-name="Hiperveza" style:family="text">
      <style:text-properties style:font-name="Times New Roman" style:font-name-complex="Times New Roman"/>
    </style:style>
    <style:style style:name="T93" style:parent-style-name="Hiperveza" style:family="text">
      <style:text-properties style:font-name="Times New Roman" style:font-name-complex="Times New Roman"/>
    </style:style>
    <style:style style:name="T94" style:parent-style-name="Hiperveza" style:family="text">
      <style:text-properties style:font-name="Times New Roman" style:font-name-complex="Times New Roman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T96" style:parent-style-name="Zadanifontodlomka" style:family="text">
      <style:text-properties style:font-name="Times New Roman" style:font-name-complex="Times New Roman"/>
    </style:style>
    <style:style style:name="T97" style:parent-style-name="Zadanifontodlomka" style:family="text">
      <style:text-properties style:font-name="Times New Roman" style:font-name-complex="Times New Roman"/>
    </style:style>
    <style:style style:name="T98" style:parent-style-name="Zadanifontodlomka" style:family="text">
      <style:text-properties style:font-name="Times New Roman" style:font-name-complex="Times New Roman"/>
    </style:style>
    <style:style style:name="T99" style:parent-style-name="Zadanifontodlomka" style:family="text">
      <style:text-properties style:font-name="Times New Roman" style:font-name-complex="Times New Roman"/>
    </style:style>
    <style:style style:name="P100" style:parent-style-name="Naslov1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text-align="justify" fo:margin-bottom="0in" fo:text-indent="0.3937in"/>
    </style:style>
    <style:style style:name="T10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27" style:parent-style-name="Odlomakpopisa" style:family="paragraph">
      <style:paragraph-properties fo:margin-bottom="0in" fo:margin-left="0.3125in">
        <style:tab-stops/>
      </style:paragraph-properties>
    </style:style>
    <style:style style:name="P12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31" style:parent-style-name="Odlomakpopisa" style:family="paragraph">
      <style:paragraph-properties fo:margin-bottom="0in" fo:margin-left="0.3125in">
        <style:tab-stops/>
      </style:paragraph-properties>
    </style:style>
    <style:style style:name="P132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35" style:parent-style-name="Normal" style:family="paragraph">
      <style:paragraph-properties fo:text-align="justify" fo:margin-bottom="0in" fo:text-indent="0.3937in"/>
    </style:style>
    <style:style style:name="T136" style:parent-style-name="Zadanifontodlomka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137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8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39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0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1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2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3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4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5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6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47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8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49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50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1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2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3" style:parent-style-name="Normal" style:family="paragraph">
      <style:paragraph-properties fo:text-align="justify" style:vertical-align="auto" fo:margin-bottom="0in" fo:margin-left="0.64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4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55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56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57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58" style:parent-style-name="Odlomakpopisa" style:family="paragraph">
      <style:paragraph-properties fo:text-align="justify" style:vertical-align="auto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15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Naslov1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6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text-align="justify" fo:margin-bottom="0in" fo:text-indent="0.3937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text-align="justify" fo:margin-bottom="0in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80" style:parent-style-name="Normal" style:family="paragraph">
      <style:paragraph-properties fo:margin-bottom="0in"/>
    </style:style>
    <style:style style:name="P18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84" style:parent-style-name="Normal" style:family="paragraph">
      <style:paragraph-properties fo:margin-bottom="0in"/>
    </style:style>
    <style:style style:name="P185" style:parent-style-name="Naslov2" style:family="paragraph">
      <style:paragraph-properties fo:margin-top="0in" fo:text-indent="0.3937in"/>
      <style:text-properties style:font-name="Times New Roman" style:font-name-complex="Times New Roman" style:use-window-font-color="true" fo:font-size="12pt" style:font-size-asian="12pt" style:font-size-complex="12pt"/>
    </style:style>
    <style:style style:name="P186" style:parent-style-name="Normal" style:family="paragraph">
      <style:paragraph-properties fo:margin-bottom="0in"/>
    </style:style>
    <style:style style:name="P187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0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1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196" style:parent-style-name="Normal" style:family="paragraph">
      <style:paragraph-properties fo:margin-bottom="0in"/>
    </style:style>
    <style:style style:name="P197" style:parent-style-name="Normal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8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9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2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3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4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5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6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7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12" style:parent-style-name="Normal" style:family="paragraph">
      <style:paragraph-properties fo:margin-bottom="0in"/>
    </style:style>
    <style:style style:name="P213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214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Odlomakpopisa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2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29" style:parent-style-name="Normal" style:family="paragraph">
      <style:paragraph-properties fo:margin-bottom="0in"/>
    </style:style>
    <style:style style:name="P230" style:parent-style-name="Normal" style:family="paragraph">
      <style:paragraph-properties fo:text-align="justify" fo:margin-bottom="0in" fo:text-indent="0.3937in"/>
    </style:style>
    <style:style style:name="T23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T244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24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Normal" style:family="paragraph">
      <style:paragraph-properties fo:margin-bottom="0in" fo:text-indent="0.3937in"/>
    </style:style>
    <style:style style:name="T247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9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Naslov1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60" style:parent-style-name="Normal" style:family="paragraph">
      <style:paragraph-properties fo:margin-bottom="0in"/>
    </style:style>
    <style:style style:name="P261" style:parent-style-name="Normal" style:family="paragraph">
      <style:paragraph-properties fo:margin-bottom="0in"/>
    </style:style>
    <style:style style:name="P262" style:parent-style-name="Normal" style:family="paragraph">
      <style:paragraph-properties fo:margin-bottom="0in" fo:text-indent="0.3937in"/>
    </style:style>
    <style:style style:name="T26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Zadanifontodlomka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266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268" style:parent-style-name="Normal" style:family="paragraph">
      <style:paragraph-properties fo:margin-bottom="0in"/>
    </style:style>
    <style:style style:name="P269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70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271" style:parent-style-name="Odlomakpopisa" style:family="paragraph">
      <style:paragraph-properties fo:text-align="justify" style:vertical-align="auto" fo:margin-bottom="0in" fo:line-height="107%"/>
      <style:text-properties style:font-name="Times New Roman" style:font-name-complex="Times New Roman" fo:hyphenate="true"/>
    </style:style>
    <style:style style:name="P272" style:parent-style-name="Odlomakpopisa" style:family="paragraph">
      <style:paragraph-properties fo:text-align="justify" style:vertical-align="auto" fo:margin-bottom="0in" fo:line-height="107%"/>
      <style:text-properties style:font-name="Times New Roman" style:font-name-complex="Times New Roman" fo:hyphenate="true"/>
    </style:style>
    <style:style style:name="P273" style:parent-style-name="Odlomakpopisa" style:family="paragraph">
      <style:paragraph-properties fo:text-align="justify" style:vertical-align="auto" fo:margin-bottom="0in" fo:line-height="107%"/>
      <style:text-properties fo:hyphenate="true"/>
    </style:style>
    <style:style style:name="T274" style:parent-style-name="Zadanifontodlomka" style:family="text">
      <style:text-properties style:font-name="Times New Roman" style:font-name-complex="Times New Roman"/>
    </style:style>
    <style:style style:name="T275" style:parent-style-name="Zadanifontodlomka" style:family="text">
      <style:text-properties style:font-name="Times New Roman" style:font-name-complex="Times New Roman"/>
    </style:style>
    <style:style style:name="T276" style:parent-style-name="Zadanifontodlomka" style:family="text">
      <style:text-properties style:font-name="Times New Roman" style:font-name-complex="Times New Roman"/>
    </style:style>
    <style:style style:name="T277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78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79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80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81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P282" style:parent-style-name="Odlomakpopisa" style:family="paragraph">
      <style:paragraph-properties fo:text-align="justify" style:vertical-align="auto" fo:margin-bottom="0in" fo:line-height="107%"/>
      <style:text-properties fo:hyphenate="true"/>
    </style:style>
    <style:style style:name="T283" style:parent-style-name="Zadanifontodlomka" style:family="text">
      <style:text-properties style:font-name="Times New Roman" style:font-name-complex="Times New Roman"/>
    </style:style>
    <style:style style:name="T284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85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86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87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88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89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90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91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92" style:parent-style-name="Zadanifontodlomka" style:family="text">
      <style:text-properties style:font-name="Times New Roman" style:font-name-complex="Times New Roman" fo:font-style="italic" style:font-style-asian="italic" style:font-style-complex="italic"/>
    </style:style>
    <style:style style:name="T293" style:parent-style-name="Zadanifontodlomka" style:family="text">
      <style:text-properties style:font-name="Times New Roman" style:font-name-complex="Times New Roman"/>
    </style:style>
    <style:style style:name="P294" style:parent-style-name="Odlomakpopisa" style:family="paragraph">
      <style:paragraph-properties fo:text-align="justify" style:vertical-align="auto" fo:margin-bottom="0in" fo:line-height="107%"/>
      <style:text-properties style:font-name="Times New Roman" style:font-name-complex="Times New Roman" fo:hyphenate="true"/>
    </style:style>
    <style:style style:name="P295" style:parent-style-name="Odlomakpopisa" style:family="paragraph">
      <style:paragraph-properties fo:text-align="justify" style:vertical-align="auto" fo:margin-bottom="0in" fo:line-height="107%"/>
      <style:text-properties style:font-name="Times New Roman" style:font-name-complex="Times New Roman" fo:hyphenate="true"/>
    </style:style>
    <style:style style:name="P296" style:parent-style-name="Odlomakpopisa" style:family="paragraph">
      <style:paragraph-properties fo:text-align="justify" style:vertical-align="auto" fo:margin-bottom="0in" fo:line-height="107%"/>
      <style:text-properties style:font-name="Times New Roman" style:font-name-complex="Times New Roman" fo:hyphenate="true"/>
    </style:style>
    <style:style style:name="P297" style:parent-style-name="Odlomakpopisa" style:family="paragraph">
      <style:paragraph-properties fo:text-align="justify" style:vertical-align="auto" fo:margin-bottom="0in" fo:line-height="107%"/>
      <style:text-properties style:font-name="Times New Roman" style:font-name-complex="Times New Roman" fo:font-weight="bold" style:font-weight-asian="bold" style:font-weight-complex="bold" fo:hyphenate="true"/>
    </style:style>
    <style:style style:name="P29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/>
    </style:style>
    <style:style style:name="P30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Normal" style:family="paragraph">
      <style:paragraph-properties fo:margin-bottom="0in" fo:text-indent="0.3937in"/>
    </style:style>
    <style:style style:name="T30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text-indent="0.3937in"/>
    </style:style>
    <style:style style:name="T30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Normal" style:family="paragraph">
      <style:paragraph-properties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text-indent="0.3937in"/>
    </style:style>
    <style:style style:name="T3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margin-bottom="0in" fo:text-indent="0.3937in"/>
      <style:text-properties style:font-name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text-indent="0.3937in" fo:background-color="#FFFFFF"/>
    </style:style>
    <style:style style:name="T3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35" style:parent-style-name="Normal" style:family="paragraph">
      <style:paragraph-properties fo:margin-bottom="0in"/>
    </style:style>
    <style:style style:name="P33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39" style:parent-style-name="Normal" style:family="paragraph">
      <style:paragraph-properties fo:margin-bottom="0in"/>
    </style:style>
    <style:style style:name="P340" style:parent-style-name="Normal" style:family="paragraph">
      <style:paragraph-properties fo:text-align="justify" fo:margin-bottom="0in" fo:text-indent="0.3937in"/>
    </style:style>
    <style:style style:name="T34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Normal" style:family="paragraph">
      <style:paragraph-properties fo:text-align="justify" fo:margin-bottom="0in" fo:text-indent="0.3937in"/>
    </style:style>
    <style:style style:name="P34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</style:style>
    <style:style style:name="T357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</style:style>
    <style:style style:name="T359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60" style:parent-style-name="Normal" style:family="paragraph">
      <style:paragraph-properties fo:text-align="center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text-align="center" fo:margin-top="0.1666in" fo:margin-bottom="0in"/>
    </style:style>
    <style:style style:name="T3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Zadanifontodlomka" style:family="text">
      <style:text-properties style:font-name="Times New Roman" style:font-name-complex="Times New Roman"/>
    </style:style>
    <style:style style:name="T36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76" style:parent-style-name="Normal" style:family="paragraph">
      <style:paragraph-properties fo:margin-bottom="0in"/>
    </style:style>
    <style:style style:name="P377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78" style:parent-style-name="Normal" style:family="paragraph">
      <style:paragraph-properties fo:margin-bottom="0in"/>
    </style:style>
    <style:style style:name="P379" style:parent-style-name="Normal" style:family="paragraph">
      <style:paragraph-properties fo:text-align="justify" fo:margin-bottom="0in" fo:text-indent="0.3937in"/>
    </style:style>
    <style:style style:name="T38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1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Normal" style:family="paragraph">
      <style:paragraph-properties fo:margin-bottom="0in"/>
    </style:style>
    <style:style style:name="P383" style:parent-style-name="Normal" style:family="paragraph">
      <style:paragraph-properties fo:margin-bottom="0in" fo:text-indent="0.3937in"/>
    </style:style>
    <style:style style:name="T384" style:parent-style-name="Hiperveza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38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86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87" style:parent-style-name="Normal" style:family="paragraph">
      <style:paragraph-properties fo:margin-bottom="0in"/>
    </style:style>
    <style:style style:name="P388" style:parent-style-name="Normal" style:family="paragraph">
      <style:paragraph-properties fo:text-align="justify" fo:margin-bottom="0in" fo:text-indent="0.3937in"/>
    </style:style>
    <style:style style:name="T38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1" style:parent-style-name="Hiperveza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39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398" style:parent-style-name="Naslov1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399" style:parent-style-name="Normal" style:family="paragraph">
      <style:paragraph-properties fo:margin-bottom="0in"/>
    </style:style>
    <style:style style:name="P40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01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02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03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0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07" style:parent-style-name="Odlomakpopisa" style:family="paragraph">
      <style:paragraph-properties fo:margin-bottom="0in" fo:margin-left="0in">
        <style:tab-stops/>
      </style:paragraph-properties>
    </style:style>
    <style:style style:name="P40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1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1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12" style:parent-style-name="Normal" style:family="paragraph">
      <style:paragraph-properties fo:margin-bottom="0in"/>
    </style:style>
    <style:style style:name="P41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1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17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8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2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4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32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3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38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39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40" style:parent-style-name="Normal" style:family="paragraph">
      <style:paragraph-properties fo:margin-bottom="0in"/>
    </style:style>
    <style:style style:name="P441" style:parent-style-name="Normal" style:family="paragraph">
      <style:paragraph-properties fo:text-align="justify" fo:margin-bottom="0in" fo:text-indent="0.3937in"/>
    </style:style>
    <style:style style:name="T44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4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48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49" style:parent-style-name="Odlomakpopisa" style:family="paragraph">
      <style:paragraph-properties fo:text-align="justify" fo:margin-bottom="0in"/>
    </style:style>
    <style:style style:name="T450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51" style:parent-style-name="Odlomakpopisa" style:family="paragraph">
      <style:paragraph-properties fo:text-align="justify" fo:margin-bottom="0in"/>
    </style:style>
    <style:style style:name="T452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53" style:parent-style-name="Odlomakpopisa" style:family="paragraph">
      <style:paragraph-properties fo:text-align="justify" fo:margin-bottom="0in"/>
    </style:style>
    <style:style style:name="T454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55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56" style:parent-style-name="Odlomakpopisa" style:family="paragraph">
      <style:paragraph-properties fo:text-align="justify" fo:margin-bottom="0in"/>
    </style:style>
    <style:style style:name="T457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58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59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60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61" style:parent-style-name="Odlomakpopisa" style:family="paragraph">
      <style:paragraph-properties fo:text-align="justify" fo:margin-bottom="0in"/>
    </style:style>
    <style:style style:name="T462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63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64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65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66" style:parent-style-name="Odlomakpopisa" style:family="paragraph">
      <style:paragraph-properties fo:text-align="justify" fo:margin-bottom="0in"/>
    </style:style>
    <style:style style:name="T467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68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69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70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71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72" style:parent-style-name="Odlomakpopisa" style:family="paragraph">
      <style:paragraph-properties fo:text-align="justify" fo:margin-bottom="0in"/>
    </style:style>
    <style:style style:name="T473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74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75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76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77" style:parent-style-name="Odlomakpopisa" style:family="paragraph">
      <style:paragraph-properties fo:text-align="justify" fo:margin-bottom="0in"/>
    </style:style>
    <style:style style:name="T478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T479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80" style:parent-style-name="Odlomakpopisa" style:family="paragraph">
      <style:paragraph-properties fo:text-align="justify" fo:margin-bottom="0in"/>
    </style:style>
    <style:style style:name="T481" style:parent-style-name="Zadanifontodlomka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hr" style:country-asian="HR" style:language-complex="ta" style:country-complex="IN"/>
    </style:style>
    <style:style style:name="P482" style:parent-style-name="Normal" style:family="paragraph">
      <style:paragraph-properties fo:text-align="justify" fo:margin-bottom="0in" fo:margin-left="0.6437in">
        <style:tab-stops/>
      </style:paragraph-properties>
    </style:style>
    <style:style style:name="P48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8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85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86" style:parent-style-name="Normal" style:family="paragraph">
      <style:paragraph-properties fo:margin-bottom="0in"/>
    </style:style>
    <style:style style:name="P48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8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49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4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495" style:parent-style-name="Normal" style:family="paragraph">
      <style:paragraph-properties fo:margin-bottom="0in"/>
    </style:style>
    <style:style style:name="P49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09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10" style:parent-style-name="Naslov2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511" style:parent-style-name="Normal" style:family="paragraph">
      <style:paragraph-properties fo:margin-bottom="0in"/>
    </style:style>
    <style:style style:name="P51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1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4" style:parent-style-name="Normal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2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3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3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32" style:parent-style-name="Naslov1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533" style:parent-style-name="Normal" style:family="paragraph">
      <style:paragraph-properties fo:text-align="justify" fo:margin-bottom="0in"/>
    </style:style>
    <style:style style:name="P534" style:parent-style-name="Naslov2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535" style:parent-style-name="Normal" style:family="paragraph">
      <style:paragraph-properties fo:text-align="justify" fo:margin-bottom="0in"/>
    </style:style>
    <style:style style:name="P53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3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38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3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4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41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42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3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4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5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6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7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8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49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5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5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5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54" style:parent-style-name="Normal" style:family="paragraph">
      <style:paragraph-properties fo:text-align="justify" fo:margin-bottom="0in"/>
    </style:style>
    <style:style style:name="T555" style:parent-style-name="Zadanifontodlomk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556" style:parent-style-name="Zadanifontodlomka" style:family="text">
      <style:text-properties style:font-name="Times New Roman" style:font-name-complex="Times New Roman" fo:color="#000000" fo:font-size="13pt" style:font-size-asian="13pt" style:font-size-complex="13pt"/>
    </style:style>
    <style:style style:name="T557" style:parent-style-name="Zadanifontodlomk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558" style:parent-style-name="Zadanifontodlomka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59" style:parent-style-name="Zadanifontodlomka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560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61" style:parent-style-name="Normal" style:family="paragraph">
      <style:paragraph-properties fo:text-align="justify" fo:margin-bottom="0in" fo:text-indent="0.3937in"/>
    </style:style>
    <style:style style:name="T56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5" style:parent-style-name="Zadanifontodlomka" style:family="text">
      <style:text-properties style:font-name="Times New Roman" style:font-name-complex="Times New Roman"/>
    </style:style>
    <style:style style:name="P566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68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69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70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71" style:parent-style-name="Odlomakpopisa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7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73" style:parent-style-name="Naslov2" style:family="paragraph">
      <style:paragraph-properties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574" style:parent-style-name="Normal" style:family="paragraph">
      <style:paragraph-properties fo:margin-bottom="0in"/>
    </style:style>
    <style:style style:name="P575" style:parent-style-name="Normal" style:family="paragraph">
      <style:paragraph-properties fo:text-align="justify" fo:margin-bottom="0in" fo:text-indent="0.3937in"/>
    </style:style>
    <style:style style:name="T57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0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2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3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5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6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0" style:parent-style-name="Zadanifontodlomka" style:family="text">
      <style:text-properties style:font-name="Times New Roman" style:font-name-complex="Times New Roman"/>
    </style:style>
    <style:style style:name="T59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93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94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95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59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597" style:parent-style-name="Naslov2" style:family="paragraph">
      <style:paragraph-properties fo:text-align="justify" fo:margin-top="0in"/>
      <style:text-properties style:font-name="Times New Roman" style:font-name-complex="Times New Roman" fo:font-weight="bold" style:font-weight-asian="bold" style:font-weight-complex="bold" fo:color="#000000"/>
    </style:style>
    <style:style style:name="P598" style:parent-style-name="Normal" style:family="paragraph">
      <style:paragraph-properties fo:margin-bottom="0in"/>
    </style:style>
    <style:style style:name="P599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00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0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02" style:parent-style-name="Normal" style:family="paragraph">
      <style:paragraph-properties fo:text-align="justify" fo:margin-bottom="0in" fo:text-indent="0.3937in"/>
      <style:text-properties style:font-name="Times New Roman" style:font-name-complex="Times New Roman" fo:color="#000000" fo:font-size="12pt" style:font-size-asian="12pt" style:font-size-complex="12pt"/>
    </style:style>
    <style:style style:name="P603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04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05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06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07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08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09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10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11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12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13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14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15" style:parent-style-name="Normal" style:family="paragraph">
      <style:paragraph-properties fo:margin-bottom="0in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JAVNI NATJEČAJ GRADA VINKOVACA ZA DODJELU FINANCIJSKIH POTPORA PROGRAMIMA<text:s/>I<text:s/>PROJEKTIM<text:s/>U PODRUČJU SOCIJALNE I ZDRAVSTVENE SKRBI, HUMANITARNOG DJELOVANJA I UDRUGA PROISTEKLIH IZ DOMOVINSKOG RATA ZA<text:s/>2021. GODINU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- UPUTE ZA PRIJAVITELJE –</text:p>
      <text:p text:style-name="P20"/>
      <text:p text:style-name="P21"/>
      <text:p text:style-name="P22">SADRŽAJ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adržaj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adržaj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3"><text:a xlink:href="#_Toc440013900" office:target-frame-name="_top" xlink:show="replace"><text:span text:style-name="T24">1. PREDMET NATJEČAJA I OPĆE INFORMACIJE</text:span><text:tab/>3</text:a></text:p>
          <text:p text:style-name="P25"><text:a xlink:href="#_Toc440013901" office:target-frame-name="_top" xlink:show="replace"><text:span text:style-name="T26">1.1. Zakonska osnova</text:span><text:tab/>3</text:a></text:p>
          <text:p text:style-name="P27"><text:a xlink:href="#_Toc440013902" office:target-frame-name="_top" xlink:show="replace"><text:span text:style-name="T28">1.2. Provedba natječaja</text:span><text:tab/>3</text:a></text:p>
          <text:p text:style-name="P29"><text:a xlink:href="#_Toc440013903" office:target-frame-name="_top" xlink:show="replace"><text:span text:style-name="T30">1.3. Cilj Natječaja</text:span><text:tab/>3</text:a></text:p>
          <text:p text:style-name="P31"><text:a xlink:href="#_Toc440013904" office:target-frame-name="_top" xlink:show="replace"><text:span text:style-name="T32">1.4. Područja Natječaja</text:span><text:tab/>3</text:a></text:p>
          <text:p text:style-name="P33"><text:a xlink:href="#_Toc440013905" office:target-frame-name="_top" xlink:show="replace"><text:span text:style-name="T34">2. KRITERIJI PRIHVATLJIVOSTI</text:span><text:tab/>4</text:a></text:p>
          <text:p text:style-name="P35"><text:a xlink:href="#_Toc440013906" office:target-frame-name="_top" xlink:show="replace"><text:span text:style-name="T36">2.1. Prihvatljivi prijavitelji</text:span><text:tab/>4</text:a></text:p>
          <text:p text:style-name="P37"><text:a xlink:href="#_Toc440013907" office:target-frame-name="_top" xlink:show="replace"><text:span text:style-name="T38">2.2. Prihvatljive aktivnosti i lokacija</text:span><text:tab/>5</text:a></text:p>
          <text:p text:style-name="P39"><text:a xlink:href="#_Toc440013908" office:target-frame-name="_top" xlink:show="replace"><text:span text:style-name="T40">2.3. Prihvatljivi troškovi provedbe programa</text:span><text:span text:style-name="T41"><text:s/>i<text:s/></text:span><text:span text:style-name="T42">projekta</text:span><text:tab/>5</text:a></text:p>
          <text:p text:style-name="P43"><text:a xlink:href="#_Toc440013909" office:target-frame-name="_top" xlink:show="replace"><text:span text:style-name="T44">2.4. Pregled osnovnih vrsta troškova koji su prihvatljivi u okviru Natječaja</text:span><text:tab/>5</text:a></text:p>
          <text:p text:style-name="P45"><text:a xlink:href="#_Toc440013910" office:target-frame-name="_top" xlink:show="replace"><text:span text:style-name="T46">2.5. Neprihvatljivi troškovi</text:span><text:tab/>6</text:a></text:p>
          <text:p text:style-name="P47"><text:a xlink:href="#_Toc440013911" office:target-frame-name="_top" xlink:show="replace"><text:span text:style-name="T48">2.6. Zabrana dvostrukog financiranja</text:span><text:tab/>6</text:a></text:p>
          <text:p text:style-name="P49"><text:a xlink:href="#_Toc440013912" office:target-frame-name="_top" xlink:show="replace"><text:span text:style-name="T50">2.7. Datum objave Natječaja i rok za podnošenje prijava</text:span><text:tab/>6</text:a></text:p>
          <text:p text:style-name="P51"><text:a xlink:href="#_Toc440013913" office:target-frame-name="_top" xlink:show="replace"><text:span text:style-name="T52">3. POSTUPAK PRIJAVE</text:span><text:tab/>7</text:a></text:p>
          <text:p text:style-name="P53"><text:a xlink:href="#_Toc440013914" office:target-frame-name="_top" xlink:show="replace"><text:span text:style-name="T54">3.1. Popis obvezne dokumentacije</text:span><text:tab/>7</text:a></text:p>
          <text:p text:style-name="P55"><text:a xlink:href="#_Toc440013915" office:target-frame-name="_top" xlink:show="replace"><text:span text:style-name="T56">3.2. Neobvezna popratna dokume</text:span><text:span text:style-name="T57">ntacija</text:span><text:tab/>7</text:a></text:p>
          <text:p text:style-name="P58"><text:a xlink:href="#_Toc440013916" office:target-frame-name="_top" xlink:show="replace"><text:span text:style-name="T59">3.3. Rokovi i način predaje prijava</text:span><text:tab/>7</text:a></text:p>
          <text:p text:style-name="P60"><text:a xlink:href="#_Toc440013917" office:target-frame-name="_top" xlink:show="replace"><text:span text:style-name="T61">3.4. Dodatne informacije</text:span><text:tab/>8</text:a></text:p>
          <text:p text:style-name="P62"><text:a xlink:href="#_Toc440013918" office:target-frame-name="_top" xlink:show="replace"><text:span text:style-name="T63">3.4.1. Pitanja i odgovori</text:span><text:tab/>8</text:a></text:p>
          <text:p text:style-name="P64"><text:a xlink:href="#_Toc440013919" office:target-frame-name="_top" xlink:show="replace"><text:span text:style-name="T65">3.4.2. Izmjene i dopune Natječaja</text:span><text:tab/>8</text:a></text:p>
          <text:p text:style-name="P66"><text:a xlink:href="#_Toc440013920" office:target-frame-name="_top" xlink:show="replace"><text:span text:style-name="T67">4. POSTUPAK ODABIRA</text:span><text:tab/>8</text:a></text:p>
          <text:p text:style-name="P68"><text:a xlink:href="#_Toc440013921" office:target-frame-name="_top" xlink:show="replace"><text:span text:style-name="T69">4.1. Zaprimanje i evidencija prijava</text:span><text:tab/>9</text:a></text:p>
          <text:p text:style-name="P70"><text:a xlink:href="#_Toc440013922" office:target-frame-name="_top" xlink:show="replace"><text:span text:style-name="T71">4.2. Formalna provjera<text:s/></text:span><text:span text:style-name="T72">prijava</text:span><text:tab/>9</text:a></text:p>
          <text:p text:style-name="P73"><text:a xlink:href="#_Toc440013923" office:target-frame-name="_top" xlink:show="replace"><text:span text:style-name="T74">4.3. Stručno kvalitativno vrednovanje i ocjena prijava</text:span><text:tab/>9</text:a></text:p>
          <text:p text:style-name="P75"><text:a xlink:href="#_Toc440013924" office:target-frame-name="_top" xlink:show="replace"><text:span text:style-name="T76">4.4. Odluka o odabiru</text:span><text:tab/>10</text:a></text:p>
          <text:p text:style-name="P77"><text:a xlink:href="#_Toc440013925" office:target-frame-name="_top" xlink:show="replace"><text:span text:style-name="T78">4.5. Mogućnost podnošenja prigovora</text:span><text:tab/>10</text:a></text:p>
          <text:p text:style-name="P79"><text:a xlink:href="#_Toc440013926" office:target-frame-name="_top" xlink:show="replace"><text:span text:style-name="T80">4.6. Naknadni uvid u ocjenu kvalitete prijavljenog programa</text:span><text:span text:style-name="T81"><text:s/>i<text:s/></text:span><text:span text:style-name="T82">projekta</text:span><text:tab/>11</text:a></text:p>
          <text:p text:style-name="P83"><text:a xlink:href="#_Toc440013927" office:target-frame-name="_top" xlink:show="replace"><text:span text:style-name="T84">5. NAČIN I UVJETI FINANCIRANJA ODABRANIH PROGRAMA/PROJEKATA/AKTIVNOSTI/MANIFESTACIJE</text:span><text:tab/>11</text:a></text:p>
          <text:p text:style-name="P85"><text:a xlink:href="#_Toc440013928" office:target-frame-name="_top" xlink:show="replace"><text:span text:style-name="T86">5.1.</text:span><text:span text:style-name="T87"><text:s/>Ugovor o sufinanciranju</text:span><text:tab/>11</text:a></text:p>
          <text:p text:style-name="P88"><text:a xlink:href="#_Toc440013929" office:target-frame-name="_top" xlink:show="replace"><text:span text:style-name="T89">5.2.<text:s/></text:span><text:bookmark-start text:name="_Hlt535414163"/><text:bookmark-start text:name="_Hlt535414164"/><text:bookmark-end text:name="_Hlt535414163"/><text:bookmark-end text:name="_Hlt535414164"/><text:span text:style-name="T90">Modeli plaćanja<text:s/></text:span><text:tab/>12</text:a></text:p>
          <text:p text:style-name="P91"><text:a xlink:href="#_Toc440013930" office:target-frame-name="_top" xlink:show="replace"><text:span text:style-name="T92">5.3. Praćenje provedbe programa</text:span><text:span text:style-name="T93"><text:s/>i<text:s/></text:span><text:span text:style-name="T94">projekta i namjenskog korištenja sredstava</text:span><text:tab/>12</text:a></text:p>
          <text:p text:style-name="P95"><text:s text:c="4"/><text:span text:style-name="T96"><text:s/>5.4. Vidljivost programa</text:span><text:span text:style-name="T97">/</text:span><text:span text:style-name="T98">projekta i obveza isticanja viz</text:span><text:span text:style-name="T99">ualnog identiteta Grada…………………..13</text:span></text:p>
        </text:index-body>
      </text:table-of-content>
      <text:p text:style-name="Normal"/>
      <text:p text:style-name="Normal"><text:bookmark-start text:name="_Toc440013900"/></text:p>
      <text:soft-page-break/>
      <text:h text:style-name="P100" text:outline-level="1">1. PREDMET NATJEČAJA I OPĆE INFORMACIJE<text:bookmark-end text:name="_Toc440013900"/></text:h>
      <text:p text:style-name="P101"/>
      <text:p text:style-name="P102"/>
      <text:list text:style-name="LFO1" text:continue-numbering="true">
        <text:list-item>
          <text:list>
            <text:list-item>
              <text:p text:style-name="P103"><text:bookmark-start text:name="_Toc440013901"/>Zakonska osnova<text:bookmark-end text:name="_Toc440013901"/></text:p>
            </text:list-item>
          </text:list>
        </text:list-item>
      </text:list>
      <text:p text:style-name="P104"/>
      <text:p text:style-name="P105"><text:span text:style-name="T106">Na postupak Javnog natječaja za dodjelu financijskih potpora programima</text:span><text:span text:style-name="T107"><text:s/>i<text:s/></text:span><text:span text:style-name="T108">projektima</text:span><text:span text:style-name="T109"><text:s/>u području socijalne i<text:s/></text:span><text:span text:style-name="T110">zdravstvene skrbi, humanitarnog djelovanja i udruga proisteklih iz Domovinskog rata za 2020. godinu (u daljnjem tekstu: Natječaj ) <text:s/>primjenjuju se odgovarajuće odredbe Zakona o socijalnoj skrbi ( „Narodne novine“ br.<text:s/></text:span>157/13, 152/14, 99/15, 52/16, 16/17, 130/17, 98/19, 64/20, 138/20<text:span text:style-name="T111">), Zakona o udrugama („Narodne novine“ br. 74/14</text:span><text:span text:style-name="T112">, 70/17</text:span><text:span text:style-name="T113">,<text:s/></text:span><text:span text:style-name="T114">98/19</text:span><text:span text:style-name="T115">)</text:span><text:span text:style-name="T116">,<text:s/></text:span><text:bookmark-start text:name="_Hlk62033769"/><text:span text:style-name="T117">Uredba o</text:span><text:span text:style-name="T118"><text:s/>kriterijima, mjerilima i postupcima financiranja i ugovaranja programa i projekata od interesa za opće dobro koje provode udruge<text:s/></text:span><text:bookmark-end text:name="_Hlk62033769"/><text:span text:style-name="T119">(„Narodne novine“ br. 26/15</text:span><text:span text:style-name="T120">) i Pravilnik o financiranju javnih potreba Grada Vinkovaca („Službeni glasnik“ Grada Vinkovaca br</text:span><text:span text:style-name="T121">. 01/16</text:span><text:span text:style-name="T122">,<text:s/></text:span><text:span text:style-name="T123">09/18</text:span><text:span text:style-name="T124">).</text:span></text:p>
      <text:p text:style-name="P125"/>
      <text:list text:style-name="LFO1" text:continue-numbering="true">
        <text:list-item>
          <text:list>
            <text:list-item>
              <text:p text:style-name="P126"><text:bookmark-start text:name="_Toc440013902"/>Provedba<text:s/><text:bookmark-end text:name="_Toc440013902"/>Natječaja</text:p>
            </text:list-item>
          </text:list>
        </text:list-item>
      </text:list>
      <text:p text:style-name="P127"/>
      <text:p text:style-name="P128">Administrativne, organizacijske i druge poslove i aktivnosti u provedbi ovog Natječaja obavlja Upravni odjel društvenih djelatnosti Grada Vinkovaca (u daljnjem tekstu: nadležni Upravni odjel).</text:p>
      <text:p text:style-name="P129"/>
      <text:list text:style-name="LFO1" text:continue-numbering="true">
        <text:list-item>
          <text:list>
            <text:list-item>
              <text:p text:style-name="P130"><text:bookmark-start text:name="_Toc440013903"/>Cilj<text:s/><text:bookmark-end text:name="_Toc440013903"/>Natječaja</text:p>
            </text:list-item>
          </text:list>
        </text:list-item>
      </text:list>
      <text:p text:style-name="P131"/>
      <text:p text:style-name="P132">Osnovni cilj ovog Natječaja je povećati i obogatiti socijalni i zdravstveni aspekt društvenog života Grada Vinkovaca. Ciljevi prijavljenih programa<text:s/>i<text:s/>projekata<text:s/>moraju biti definirani i mjerljivi. Ciljevi moraju biti usmjereni na postizanje veće uključenosti ciljnih skupina u život lokalne zajednice odnosno unaprjeđenje njihovog položaja u društvu, sprečavanje i ublažavanje posljedica socijalne isključenosti, prevenciju pojava nasilja i zlostavljanja, očuvanje zdravlja i prevenciju nastanka bolesti itd.</text:p>
      <text:p text:style-name="P133"/>
      <text:h text:style-name="P134" text:outline-level="2"><text:bookmark-start text:name="_Toc440013904"/>1.4. Područja<text:s/><text:bookmark-end text:name="_Toc440013904"/>Natječaja<text:s/></text:h>
      <text:p text:style-name="P135"><text:span text:style-name="T136"><text:s text:c="6"/></text:span></text:p>
      <text:p text:style-name="P137">1.4.1. Humanitarno djelovanje</text:p>
      <text:p text:style-name="P138">1.4.2. Socijalna i psihosocijalna <text:s/>skrb o građanima, a <text:s/>osobito skrb za:</text:p>
      <text:list text:style-name="LFO2" text:continue-numbering="true">
        <text:list-item>
          <text:p text:style-name="P139">osobe starije životne dobi,</text:p>
        </text:list-item>
        <text:list-item>
          <text:p text:style-name="P140">osobe s invaliditetom,</text:p>
        </text:list-item>
        <text:list-item>
          <text:p text:style-name="P141">osobe žrtve obiteljskog<text:s/>nasilja,</text:p>
        </text:list-item>
        <text:list-item>
          <text:p text:style-name="P142">djecu i mladež,</text:p>
        </text:list-item>
        <text:list-item>
          <text:p text:style-name="P143">obitelji,</text:p>
        </text:list-item>
        <text:list-item>
          <text:p text:style-name="P144">socijalno ugrožene obitelji i pojedince,</text:p>
        </text:list-item>
        <text:list-item>
          <text:p text:style-name="P145">marginalne skupine građana.</text:p>
        </text:list-item>
      </text:list>
      <text:p text:style-name="P146">1.4.3. Zaštita zdravlja građana, a osobito:</text:p>
      <text:list text:style-name="LFO3" text:continue-numbering="true">
        <text:list-item>
          <text:p text:style-name="P147">promicanje zdravlja, zdravstveni odgoj i zdravstveno prosvjećivanje,</text:p>
        </text:list-item>
        <text:list-item>
          <text:p text:style-name="P148">prevencija i suzbijanje<text:s/>zlouporabe sredstava ovisnosti i drugih rizičnih ponašanja,</text:p>
        </text:list-item>
        <text:list-item>
          <text:p text:style-name="P149">zaštita i pomoć osobama oboljelim od kroničnih bolesti.</text:p>
        </text:list-item>
      </text:list>
      <text:p text:style-name="P150">1.4.4. Skrb za stradalnike <text:s/>Domovinskog rata i članova njihovih obitelji, zaštita</text:p>
      <text:p text:style-name="P151"><text:s text:c="10"/>digniteta i promicanje vrijednosti <text:s/>Domovinskog<text:s/>rata kao i poboljšanje<text:s/></text:p>
      <text:p text:style-name="P152"><text:s text:c="10"/>kvalitete života sudionika i stradalnika Domovinskog rata:</text:p>
      <text:p text:style-name="P153"/>
      <text:soft-page-break/>
      <text:list text:style-name="LFO4" text:continue-numbering="true">
        <text:list-item>
          <text:p text:style-name="P154">očuvanje temeljnih vrijednosti i digniteta Domovinskog rata,</text:p>
        </text:list-item>
        <text:list-item>
          <text:p text:style-name="P155">pružanje psihosocijalne pomoći sudionicima i stradalnicima Domovinskog rata kao i članovima njihovih<text:s/>obitelji,</text:p>
        </text:list-item>
        <text:list-item>
          <text:p text:style-name="P156">resocijalizacija i rehabilitacija sudionika i stradalnika Domovinskog rata,</text:p>
        </text:list-item>
        <text:list-item>
          <text:p text:style-name="P157">podizanje kvalitete i učinkovitosti skrbi o sudionicima i stradalnicima Domovinskog rata kao i članovima njihovih obitelji,</text:p>
        </text:list-item>
        <text:list-item>
          <text:p text:style-name="P158">obilježavanje važnijih obljetnica i očuvanje<text:s/>sjećanja na Domovinski rat.</text:p>
        </text:list-item>
      </text:list>
      <text:p text:style-name="P159"/>
      <text:p text:style-name="P160"/>
      <text:h text:style-name="P161" text:outline-level="1"><text:bookmark-start text:name="_Toc440013905"/>2. KRITERIJI PRIHVATLJIVOSTI<text:bookmark-end text:name="_Toc440013905"/><text:s/></text:h>
      <text:p text:style-name="P162"/>
      <text:p text:style-name="P163"/>
      <text:h text:style-name="P164" text:outline-level="2"><text:bookmark-start text:name="_Toc440013906"/>2.1. Prihvatljivi prijavitelji<text:bookmark-end text:name="_Toc440013906"/></text:h>
      <text:p text:style-name="P165"/>
      <text:p text:style-name="P166">Prijavu programa<text:s/>i<text:s/>projekta<text:s/>na Natječaj može podnijeti udruga upisana u Registar udruga i Registar neprofitnih organizacija odnosno<text:s/>zaklada, ustanova ili druga pravna osoba čija temeljna svrha nije stjecanje dobiti te je kao takva i registrirana u odgovarajućem Registru.<text:s/></text:p>
      <text:p text:style-name="P167"/>
      <text:p text:style-name="P168">Udruge moraju imati Statute usklađene sa Zakonom o udrugama.</text:p>
      <text:p text:style-name="P169"/>
      <text:p text:style-name="P170">Svi prijavitelji svojim temeljnim aktima moraju biti<text:s/>opredijeljeni za obavljanje djelatnosti i aktivnosti koje su predmet financiranja te moraju promicati ciljeve i uvjerenja koja nisu protivna Ustavu i zakonu.<text:s/></text:p>
      <text:p text:style-name="P171"/>
      <text:p text:style-name="P172">Svi prijavitelji moraju imati uredno ispunjene dugove i obveze prema Gradu Vinkovci te</text:p>
      <text:p text:style-name="P173">podmirene sve doprinose, plaćen porez i druga davanja prema državnom proračunu.</text:p>
      <text:p text:style-name="P174"/>
      <text:p text:style-name="P175">Kod djelomičnog financiranja programa<text:s/>i<text:s/>projekta<text:s/>prije zaključenja ugovora provesti će se pregovori o stavkama proračuna i aktivnostima navedenim u opisnom djelu prijavnog obrasca koje treba izmijeniti te će se zatražiti od udruge izrada izmijenjenog obrasca proračuna (troškovnika) koji će biti sastavni dio ugovora o financiranju kao i izmjene opisnog djela prijavnog obrasca s obzirom na dodijeljena sredstva.</text:p>
      <text:p text:style-name="P176"/>
      <text:p text:style-name="P177">Udruge koje provode programe<text:s/>i<text:s/>projekte<text:s/>u partnerstvu moraju prije zaključenja ugovora o dodjeli sredstava priložiti Sporazum o partnerstvu kojim reguliraju međusobne odnose.</text:p>
      <text:p text:style-name="P178"/>
      <text:h text:style-name="P179" text:outline-level="2"><text:bookmark-start text:name="_Toc440013907"/>2.2. Prihvatljive aktivnosti i lokacija<text:bookmark-end text:name="_Toc440013907"/></text:h>
      <text:p text:style-name="P180"/>
      <text:p text:style-name="P181">Prihvatljivim aktivnostima smatraju se svrsishodne aktivnosti u realizaciji programa<text:s/>i<text:s/>projekta<text:s/>unutar utvrđenih područja Natječaja (točka 1.4.).</text:p>
      <text:p text:style-name="P182"/>
      <text:h text:style-name="P183" text:outline-level="2"><text:bookmark-start text:name="_Toc440013908"/>2.3. Prihvatljivi troškovi provedbe programa<text:bookmark-end text:name="_Toc440013908"/><text:s/>i<text:s/>projekta</text:h>
      <text:p text:style-name="P184"/>
      <text:h text:style-name="P185" text:outline-level="2">Prihvatljivi troškovi su<text:s/>troškovi koje je imao korisnik financiranja, a koji ispunjavaju sve slijedeće kriterije:</text:h>
      <text:p text:style-name="P186"/>
      <text:list text:style-name="LFO5" text:continue-numbering="true">
        <text:list-item>
          <text:p text:style-name="P187">nastali su za vrijeme razdoblja provedbe programa<text:s/>i<text:s/>projekta<text:s/>u skladu s ugovorom, osim troškova koji se odnose na završne<text:s/>izvještaje, troškova revizije i troškova vrednovanja, a plaćeni su do datuma odobravanja završnog izvještaja. Postupci<text:s/><text:soft-page-break/>javne nabave za robe, usluge ili radove mogu započeti prije početka provedbenog razdoblja, ali ugovori ne mogu biti sklopljeni prije prvog dana razdoblja provedbe ugovora,</text:p>
        </text:list-item>
        <text:list-item>
          <text:p text:style-name="P188">moraju biti navedeni u ukupnom predviđenom proračunu projekta<text:s/>i<text:s/>programa,</text:p>
        </text:list-item>
        <text:list-item>
          <text:p text:style-name="P189">nužni su za provođenje programa<text:s/>i<text:s/>projekta<text:s/>koji je predmetom dodjele financijskih sredstava,</text:p>
        </text:list-item>
        <text:list-item>
          <text:p text:style-name="P190">mogu biti identificirani i provjereni i koji su računovodstveno evidentirani kod korisnika financiranja prema važećim propisima o računovodstvu neprofitnih organizacija,</text:p>
        </text:list-item>
        <text:list-item>
          <text:p text:style-name="P191">trebaju biti umjereni, opravdani i usuglašeni sa zahtjevima racionalnog financijskog upravljanja, osobito u odnosu na štedljivost i učinkovitost.</text:p>
        </text:list-item>
      </text:list>
      <text:p text:style-name="P192"/>
      <text:p text:style-name="P193">Pojedini troškovi navedeni u proračunu<text:s/><text:bookmark-start text:name="_Hlk25318648"/>programa<text:s/>i<text:s/>projekta<text:bookmark-end text:name="_Hlk25318648"/><text:s/>moraju se temeljiti na realnoj cijeni i/ili procjeni. Proračun programa<text:s/>i<text:s/>projekta<text:s/>mora biti planiran ekonomično i učinkovito, tj. navedeni troškovi moraju biti neophodni za provedbu programa.</text:p>
      <text:p text:style-name="P194"/>
      <text:h text:style-name="P195" text:outline-level="2"><text:bookmark-start text:name="_Toc440013909"/>2.4. Pregled osnovnih vrsta troškova koji su prihvatljivi u okviru<text:s/><text:bookmark-end text:name="_Toc440013909"/>Natječaja</text:h>
      <text:p text:style-name="P196"/>
      <text:p text:style-name="P197">U skladu s opravdanim troškovima iz točke 2.3. i kada je to relevantno za poštivanje propisa o javnoj nabavi, <text:s/>opravdanim se smatraju slijedeći izravni troškovi prijavitelja i njezinih partnera:</text:p>
      <text:list text:style-name="LFO6" text:continue-numbering="true">
        <text:list-item>
          <text:p text:style-name="P198">organizacija obrazovnih aktivnosti, okruglih stolova (pri čemu treba posebno naznačiti vrstu i cijenu svake usluge),</text:p>
        </text:list-item>
        <text:list-item>
          <text:p text:style-name="P199">materijal za aktivnosti,</text:p>
        </text:list-item>
        <text:list-item>
          <text:p text:style-name="P200">grafičke usluge (grafička priprema, usluge tiskanja letaka, brošura, časopisa i sl. pri čemu treba navesti vrstu i namjenu usluge, količinu, jedinične cijene),</text:p>
        </text:list-item>
        <text:list-item>
          <text:p text:style-name="P201">usluge promidžbe (televizijske i radijske prezentacije, održavanje internetskih stranica, obavijesti u tiskovinama, promidžbeni materijal i sl. pri čemu je potrebno navesti vrstu promidžbe, trajanje i cijenu usluge),</text:p>
        </text:list-item>
        <text:list-item>
          <text:p text:style-name="P202">troškovi reprezentacije vezani uz organizaciju programskih odnosno projektnih aktivnosti (pri čemu treba navesti svrhu, učestalost i očekivani broj sudionika i sl.),</text:p>
        </text:list-item>
        <text:list-item>
          <text:p text:style-name="P203">izdaci za troškove plaća i naknada voditeljima programa ili projekta, izvoditeljima iz udruge i/ili vanjskim suradnicima koji sudjeluju u provedbi projekta (ugovor o autorskom djelu i honorar, ugovor o djelu, ugovor o djelu redovitog studenta, ugovor o radu),</text:p>
        </text:list-item>
        <text:list-item>
          <text:p text:style-name="P204">troškovi nabavke opreme nužne za provedbu programa<text:s/>i<text:s/>projekta<text:s/>koja mora biti specificirana po vrsti i iznosu,</text:p>
        </text:list-item>
        <text:list-item>
          <text:p text:style-name="P205">putni troškovi (npr. dnevnice za službena putovanja),</text:p>
        </text:list-item>
        <text:list-item>
          <text:p text:style-name="P206">izdaci za prijevoz i smještaj,</text:p>
        </text:list-item>
        <text:list-item>
          <text:p text:style-name="P207">ostali troškovi koji su izravno vezani za provedbu aktivnosti programa<text:s/>i<text:s/>projekta.</text:p>
        </text:list-item>
      </text:list>
      <text:p text:style-name="P208"/>
      <text:p text:style-name="P209">Osim izravnih, korisniku sredstava se može odobriti i pokrivanje neizravnih troškova kao što su: energija, voda, uredski materijal, sitan<text:s/>inventar, troškovi komunikacije (troškovi telefona, interneta i sl.), pošta i drugi indirektni troškovi koji nisu povezani s provedbom programa.</text:p>
      <text:p text:style-name="P210"/>
      <text:h text:style-name="P211" text:outline-level="2"><text:bookmark-start text:name="_Toc440013910"/>2.5. Neprihvatljivi troškovi<text:bookmark-end text:name="_Toc440013910"/><text:s/></text:h>
      <text:p text:style-name="P212"/>
      <text:p text:style-name="P213">Neprihvatljivim troškovima programa<text:s/>i<text:s/>projekta<text:s/>smatraju<text:s/>se:</text:p>
      <text:soft-page-break/>
      <text:list text:style-name="LFO7" text:continue-numbering="true">
        <text:list-item>
          <text:p text:style-name="P214">dugovi i stavke za pokrivanje gubitaka ili dugova,</text:p>
        </text:list-item>
        <text:list-item>
          <text:p text:style-name="P215">dospjele kamate,</text:p>
        </text:list-item>
        <text:list-item>
          <text:p text:style-name="P216">stavke koje se već financiraju iz javnih izvora,</text:p>
        </text:list-item>
        <text:list-item>
          <text:p text:style-name="P217">kupovina zemljišta ili građevina, osim kada je to nužno za izravno provođenje programa<text:s/>i<text:s/>projekta<text:s/>kada se vlasništvo mora prenijeti na udrugu i/ili partnere najkasnije po završetku programa<text:s/>i<text:s/>projekta,</text:p>
        </text:list-item>
        <text:list-item>
          <text:p text:style-name="P218">gubitci na tečajnim razlikama,</text:p>
        </text:list-item>
        <text:list-item>
          <text:p text:style-name="P219">zajmovi trećim stranama,</text:p>
        </text:list-item>
        <text:list-item>
          <text:p text:style-name="P220">troškovi reprezentacije, hrane i alkoholnih pića (osim u iznimnim slučajevima kada se<text:s/>kroz pregovaranje s nadležnim upravnim odjelom Grada dio tih troškova može priznati kao prihvatljiv trošak).</text:p>
        </text:list-item>
      </text:list>
      <text:p text:style-name="P221"/>
      <text:h text:style-name="P222" text:outline-level="2"><text:bookmark-start text:name="_Toc440013911"/>2.6. Zabrana dvostrukog financiranja<text:bookmark-end text:name="_Toc440013911"/><text:s/></text:h>
      <text:p text:style-name="P223"/>
      <text:p text:style-name="P224">Po ovom Natječaju ne smiju se prijavljivati<text:s/>programi<text:s/>i<text:s/>projekti<text:s/>za čiju cjelovitu provedbu su prijavitelji već dobili sredstva iz drugih javnih izvora.</text:p>
      <text:p text:style-name="P225"/>
      <text:p text:style-name="P226">Prijavitelji ne smiju potraživati sredstva iz drugih javnih izvora za troškove koji će biti financirani u okviru prijavljenog i za sufinanciranje odabranog programa<text:s/>i<text:s/>projekta<text:s/>po ovom Natječaju. U slučaju da se ustanovi dvostruko financiranje, prijavitelj će morati vratiti sva primljena sredstva.</text:p>
      <text:p text:style-name="P227"/>
      <text:h text:style-name="P228" text:outline-level="2"><text:bookmark-start text:name="_Toc440013912"/>2.7. Datum objave Natječaja i rok za podnošenje prijava<text:bookmark-end text:name="_Toc440013912"/></text:h>
      <text:p text:style-name="P229"/>
      <text:p text:style-name="P230"><text:span text:style-name="T231">Javni natječaj Grada Vinkovaca za dodjelu financijskih potpora programima</text:span><text:span text:style-name="T232"><text:s/>i<text:s/></text:span><text:span text:style-name="T233">projektima</text:span><text:span text:style-name="T234"><text:s/></text:span><text:span text:style-name="T235">u području socijalne i zdravstvene skrbi, humanitarnog djelovanja i udruga proisteklih iz Domovinskog rata za 2020. godinu objavljen je dana<text:s/></text:span><text:span text:style-name="T236">2</text:span><text:span text:style-name="T237">2</text:span><text:span text:style-name="T238">. s</text:span><text:span text:style-name="T239">iječnja</text:span><text:span text:style-name="T240"><text:s/>20</text:span><text:span text:style-name="T241">21</text:span><text:span text:style-name="T242">. na službenim stranicama Grada Vinkovaca<text:s/></text:span><text:span text:style-name="T243"><text:s/></text:span><text:a xlink:href="https://grad-vinkovci.hr/hr" office:target-frame-name="_top" xlink:show="replace"><text:span text:style-name="T244">https://grad-vinkovci.hr/hr</text:span></text:a></text:p>
      <text:p text:style-name="P245"/>
      <text:p text:style-name="P246"><text:span text:style-name="T247">Rok za podnošenje prijava je<text:s/></text:span><text:span text:style-name="T248">22</text:span><text:span text:style-name="T249">.<text:s/></text:span><text:span text:style-name="T250">veljače</text:span><text:span text:style-name="T251"><text:s/>202</text:span><text:span text:style-name="T252">1</text:span><text:span text:style-name="T253">.</text:span><text:span text:style-name="T254"><text:s/></text:span><text:span text:style-name="T255">godine</text:span><text:bookmark-start text:name="_Toc440013913"/><text:span text:style-name="T256">.</text:span></text:p>
      <text:p text:style-name="P257"/>
      <text:p text:style-name="P258"/>
      <text:h text:style-name="P259" text:outline-level="1">3. POSTUPAK PRIJAVE<text:bookmark-end text:name="_Toc440013913"/></text:h>
      <text:p text:style-name="P260"/>
      <text:p text:style-name="P261"/>
      <text:p text:style-name="P262"><text:span text:style-name="T263">Sve prijave moraju biti pisane<text:s/></text:span><text:span text:style-name="T264">hrvatskim jezikom i u potpunosti ispunjene na računalu na obrascima preuzetim sa službene stranice:<text:s/></text:span><text:a xlink:href="https://grad-vinkovci.hr/hr" office:target-frame-name="_top" xlink:show="replace"><text:span text:style-name="T265">https://grad-vinkovci.hr/hr</text:span></text:a></text:p>
      <text:p text:style-name="P266"/>
      <text:h text:style-name="P267" text:outline-level="2"><text:bookmark-start text:name="_Toc440013914"/>3.1. Popis obvezne dokumentacije<text:bookmark-end text:name="_Toc440013914"/></text:h>
      <text:p text:style-name="P268"/>
      <text:p text:style-name="P269">Uz prijavu na Natječaj potrebno je dostaviti:</text:p>
      <text:p text:style-name="P270"/>
      <text:list text:style-name="LFO8" text:continue-numbering="true">
        <text:list-item>
          <text:p text:style-name="P271">Ispunjen obrazac opisa programa/projekta,</text:p>
        </text:list-item>
        <text:list-item>
          <text:p text:style-name="P272">Ispunjen obrazac proračuna programa/projekta,</text:p>
        </text:list-item>
        <text:list-item>
          <text:p text:style-name="P273"><text:bookmark-start text:name="_Hlk25582205"/><text:span text:style-name="T274">P</text:span><text:span text:style-name="T275">otvrda<text:s/></text:span><text:bookmark-start text:name="_Hlk25760200"/><text:span text:style-name="T276">nadležnog suda da se protiv osobe ovlaštene za zastupanje i voditelja projekta ne vodi kazneni postupak te da nisu pravomoćno osuđeni<text:s/></text:span><text:bookmark-end text:name="_Hlk25760200"/><text:span text:style-name="T277">(ne starija od 30 dana<text:s/></text:span><text:span text:style-name="T278">od</text:span><text:span text:style-name="T279"><text:s/>dana<text:s/></text:span><text:span text:style-name="T280">objave</text:span><text:span text:style-name="T281"><text:s/>Natječaja),</text:span></text:p>
        </text:list-item>
        <text:list-item>
          <text:p text:style-name="P282"><text:bookmark-end text:name="_Hlk25582205"/><text:span text:style-name="T283">Potvrda nadležne ispostave Porezne uprave o nepostojanju duga prema državnom proračunu po osnovi javnih davanja<text:s/></text:span><text:span text:style-name="T284">(ne starij</text:span><text:span text:style-name="T285">a</text:span><text:span text:style-name="T286"><text:s/>od 3</text:span><text:span text:style-name="T287">0</text:span><text:span text:style-name="T288"><text:s/>dana<text:s/></text:span><text:span text:style-name="T289">od</text:span><text:span text:style-name="T290"><text:s/>dana<text:s/></text:span><text:span text:style-name="T291">objave</text:span><text:span text:style-name="T292"><text:s/>Natječaja),</text:span><text:span text:style-name="T293"><text:s/></text:span></text:p>
        </text:list-item>
        <text:list-item>
          <text:p text:style-name="P294">Potpisan obrazac Izjave o pristanku na obradu podataka,</text:p>
        </text:list-item>
        <text:list-item>
          <text:p text:style-name="P295">Potpisan obrazac Izjave o nepostojanju dvostrukog financiranja,</text:p>
        </text:list-item>
        <text:list-item>
          <text:p text:style-name="P296">Potpisan obrazac Izjave o partnerstvu, ako je primjenjivo,</text:p>
        </text:list-item>
        <text:list-item>
          <text:p text:style-name="P297"><text:bookmark-start text:name="_Hlk25760355"/>Korisnici sredstava u 2020. godini dužni su dostaviti izvješće o realizaciji programa/projekta<text:s/>i utrošenih sredstava u 2020. godini<text:s/>sukladno rokovima iz ugovora o do<text:bookmark-end text:name="_Hlk25760355"/>djeli financijskih sredstava.</text:p>
        </text:list-item>
      </text:list>
      <text:p text:style-name="P298"/>
      <text:p text:style-name="P299">Podnošenjem prijave na ovaj<text:s/>Natječaj podnositelji daju suglasnost<text:s/>Upravnom odjelu društvenih djelatnosti da izvrši uvid u službene evidencije nadležnih upravnih odjela<text:s/>Grada Vinkovaca radi utvrđivanja nepostojanja dugova i obaveza prema gradskom proračunu.</text:p>
      <text:p text:style-name="P300"/>
      <text:p text:style-name="P301"><text:span text:style-name="T302">Najmanji iznos financijskih sredstava koji se može prijaviti i ugovoriti po pojedinoj prijavi je<text:s/></text:span><text:span text:style-name="T303">1.000,00 kuna</text:span><text:span text:style-name="T304">, a najveći iznos po pojedinoj prijavi je<text:s/></text:span><text:span text:style-name="T305">100.000,00 kuna</text:span><text:span text:style-name="T306">.</text:span></text:p>
      <text:p text:style-name="P307"/>
      <text:p text:style-name="P308"><text:span text:style-name="T309">Svaka udruga može prijaviti i ugovoriti<text:s/></text:span><text:span text:style-name="T310">najviše 2 programa</text:span><text:span text:style-name="T311"><text:s/>i /ili<text:s/></text:span><text:span text:style-name="T312">projekta</text:span><text:span text:style-name="T313"><text:s/>u okviru ovog Natječaja. Ista udruga može biti partner na više programa</text:span><text:span text:style-name="T314"><text:s/>i/ili<text:s/></text:span><text:span text:style-name="T315">projekata</text:span><text:span text:style-name="T316">.</text:span></text:p>
      <text:p text:style-name="P317"/>
      <text:p text:style-name="P318"><text:span text:style-name="T319">*Za svaki<text:s/></text:span><text:span text:style-name="T320">program</text:span><text:span text:style-name="T321"><text:s/>i<text:s/></text:span><text:span text:style-name="T322">projekat</text:span><text:span text:style-name="T323"><text:s/>potrebno je ispuniti zasebni obrazac.</text:span></text:p>
      <text:p text:style-name="P324"/>
      <text:p text:style-name="P325">Prijava mora biti potpisana od strane osobe koja je po zakonu ovlaštena za zastupanje organizacije prijavitelja te ovjerena pečatom organizacije prijavitelja.</text:p>
      <text:p text:style-name="P326"/>
      <text:p text:style-name="P327"><text:span text:style-name="T328">Udruge koje provode<text:s/></text:span><text:span text:style-name="T329">program</text:span><text:span text:style-name="T330"><text:s/>i<text:s/></text:span><text:span text:style-name="T331">projekat</text:span><text:span text:style-name="T332"><text:s/>u partnerstvu moraju priložiti Sporazum o partnerstvu.</text:span></text:p>
      <text:p text:style-name="P333"/>
      <text:h text:style-name="P334" text:outline-level="2"><text:bookmark-start text:name="_Toc440013915"/>3.2. Neobvezna popratna dokumentacija<text:bookmark-end text:name="_Toc440013915"/></text:h>
      <text:p text:style-name="P335"/>
      <text:p text:style-name="P336">Prijavitelji uz prijavu programa mogu priložiti i ostalu dokumentaciju koju smatraju relevantnom za obrazloženje i vrednovanje predloženog programa<text:s/>i<text:s/>projekata.</text:p>
      <text:p text:style-name="P337"/>
      <text:h text:style-name="P338" text:outline-level="2"><text:bookmark-start text:name="_Toc440013916"/>3.3. Rokovi i način predaje prijava<text:bookmark-end text:name="_Toc440013916"/><text:s/></text:h>
      <text:p text:style-name="P339"/>
      <text:p text:style-name="P340"><text:span text:style-name="T341">Rok za podnošenje prijava je<text:s/></text:span><text:span text:style-name="T342">22</text:span><text:span text:style-name="T343">.<text:s/></text:span><text:span text:style-name="T344">veljače</text:span><text:span text:style-name="T345"><text:s/>2020. godine</text:span><text:span text:style-name="T346">.</text:span></text:p>
      <text:p text:style-name="P347"/>
      <text:p text:style-name="P348">Prijave se mogu dostaviti u zatvorenoj omotnici poštom ili osobno.</text:p>
      <text:p text:style-name="P349"/>
      <text:p text:style-name="P350">Poštom se prijave dostavljaju na adresu:</text:p>
      <text:p text:style-name="P351"/>
      <text:p text:style-name="P352"/>
      <text:p text:style-name="P353">Grad Vinkovci</text:p>
      <text:p text:style-name="P354">Upravni odjel društvenih djelatnosti</text:p>
      <text:p text:style-name="P355">Odsjek za socijalnu skrb, zdravstvo, vjerske zajednice i humanitarne potrebe</text:p>
      <text:p text:style-name="P356"><text:span text:style-name="T357">Bana J. Jelačića 1</text:span></text:p>
      <text:p text:style-name="P358"><text:span text:style-name="T359">32100 Vinkovci</text:span></text:p>
      <text:p text:style-name="P360">uz naznaku</text:p>
      <text:p text:style-name="P361"><text:span text:style-name="T362"><text:s/></text:span><text:span text:style-name="T363">„</text:span><text:span text:style-name="T364">Javni natječaj Grada Vinkovaca za dodjelu financijskih potpora programima i projektima u području socijalne i zdravstvene skrbi, humanitarnog djelovanja i udruga proisteklih iz Domovinskog rata za 2021. godinu</text:span><text:span text:style-name="T365">“</text:span></text:p>
      <text:p text:style-name="P366"/>
      <text:p text:style-name="P367"/>
      <text:p text:style-name="P368"/>
      <text:p text:style-name="P369">Osobno se prijave dostavljaju u pisarnicu Grada Vinkovaca, Bana J. Jelačića 1.</text:p>
      <text:p text:style-name="P370"/>
      <text:p text:style-name="P371">Prijave dostavljene na neki drugi način, dostavljene na drugu adresu ili nakon naznačenog roka za dostavu bit će odbačene.</text:p>
      <text:p text:style-name="P372"/>
      <text:p text:style-name="P373">Predaja prijave znači da se prijavitelj slaže s uvjetima natječaja i kriterijima za ocjenjivanje.</text:p>
      <text:p text:style-name="P374"/>
      <text:h text:style-name="P375" text:outline-level="2"><text:bookmark-start text:name="_Toc440013917"/>3.4. Dodatne informacije<text:bookmark-end text:name="_Toc440013917"/></text:h>
      <text:p text:style-name="P376"/>
      <text:h text:style-name="P377" text:outline-level="2"><text:bookmark-start text:name="_Toc440013918"/>3.4.1. Pitanja i odgovori<text:bookmark-end text:name="_Toc440013918"/></text:h>
      <text:p text:style-name="P378"/>
      <text:p text:style-name="P379"><text:span text:style-name="T380">Dodatne informacije i upute za podnošenje prijava po ovom Natječaju mogu se zatražiti <text:s/>isključivo elektronskom poštom najkasnije <text:s/>7 dana prije isteka roka za dostavu prijava na adresi:<text:s/></text:span><text:a xlink:href="mailto:drustvene@vinkovci.hr" office:target-frame-name="_top" xlink:show="replace"><text:span text:style-name="T381">drustvene@vinkovci.hr</text:span></text:a></text:p>
      <text:p text:style-name="P382"/>
      <text:p text:style-name="P383"><text:span text:style-name="T384">Svi upiti <text:s/>kao i odgovori bit će objavljeni na službenim stranicama Grada.</text:span></text:p>
      <text:p text:style-name="P385"/>
      <text:h text:style-name="P386" text:outline-level="2"><text:bookmark-start text:name="_Toc440013919"/>3.4.2. Izmjene i dopune<text:s/><text:bookmark-end text:name="_Toc440013919"/>Natječaja</text:h>
      <text:p text:style-name="P387"/>
      <text:p text:style-name="P388"><text:span text:style-name="T389">U slučaju da se Natječaj i dokumentacija izmijene ili dopune prije<text:s/></text:span><text:span text:style-name="T390">krajnjeg roka za predaju prijava, sve izmjene i dopune bit će objavljene na službenoj stranici Grada<text:s/></text:span><text:a xlink:href="http://www.vinkovci.hr" office:target-frame-name="_top" xlink:show="replace"><text:span text:style-name="T391">http://www.vinkovci.hr</text:span></text:a><text:span text:style-name="T392"><text:s/>najkasnije 7 dana prije isteka roka za dostavu prijava.</text:span></text:p>
      <text:p text:style-name="P393"/>
      <text:p text:style-name="P394">U slučaju donošenja izmjena ili dopuna prijaviteljima koji su već predali prijavu po Natječaju bit će dana mogućnost da svoju prijavu po potrebi i u primjerenom roku dopune i/ili izmijene.</text:p>
      <text:p text:style-name="P395"/>
      <text:p text:style-name="P396">Prijavitelji su dužni poštovati sve izmjene ili dopune Natječaja.</text:p>
      <text:p text:style-name="P397"/>
      <text:h text:style-name="P398" text:outline-level="1"><text:bookmark-start text:name="_Toc440013920"/>4. POSTUPAK ODABIRA<text:bookmark-end text:name="_Toc440013920"/></text:h>
      <text:p text:style-name="P399"/>
      <text:p text:style-name="P400">Postupak odabira prijava provodi se u sljedećim fazama:</text:p>
      <text:list text:style-name="LFO9" text:continue-numbering="true">
        <text:list-item>
          <text:p text:style-name="P401">Zaprimanje i evidencija prijava,</text:p>
        </text:list-item>
        <text:list-item>
          <text:p text:style-name="P402">Formalna provjera prijava,</text:p>
        </text:list-item>
        <text:list-item>
          <text:p text:style-name="P403">Stručno kvalitativno vrednovanje i ocjena prijava,<text:s/></text:p>
        </text:list-item>
        <text:list-item>
          <text:p text:style-name="P404">Odluka o odabiru.</text:p>
        </text:list-item>
      </text:list>
      <text:p text:style-name="P405"/>
      <text:h text:style-name="P406" text:outline-level="2"><text:bookmark-start text:name="_Toc440013921"/>4.1. Zaprimanje i evidencija prijava<text:bookmark-end text:name="_Toc440013921"/></text:h>
      <text:p text:style-name="P407"/>
      <text:p text:style-name="P408">Prijave zaprima i evidentira Upravni odjel<text:s/>društvenih djelatnosti.</text:p>
      <text:p text:style-name="P409">Svakoj prijavi dodjeljuje se evidencijski broj.</text:p>
      <text:p text:style-name="P410"/>
      <text:h text:style-name="P411" text:outline-level="2"><text:bookmark-start text:name="_Toc440013922"/>4.2. Formalna provjera prijava<text:bookmark-end text:name="_Toc440013922"/></text:h>
      <text:p text:style-name="P412"/>
      <text:p text:style-name="P413">Formalnu provjeru prijava provodi Upravni odjel društvenih djelatnosti.</text:p>
      <text:p text:style-name="P414">Formalna provjera sastoji se od administrativne provjere i provjere<text:s/>prihvatljivosti.<text:s/></text:p>
      <text:p text:style-name="P415"/>
      <text:p text:style-name="P416">Tijekom administrativne provjere i provjere prihvatljivosti utvrđuje se:</text:p>
      <text:soft-page-break/>
      <text:list text:style-name="LFO10" text:continue-numbering="true">
        <text:list-item>
          <text:p text:style-name="P417">je li prijava dostavljena na pravi natječaj i u zadanom roku,</text:p>
        </text:list-item>
        <text:list-item>
          <text:p text:style-name="P418">jesu li dostavljeni, potpisani i ovjereni svi obvezni obrasci,</text:p>
        </text:list-item>
        <text:list-item>
          <text:p text:style-name="P419">je li dostavljena sva obvezna<text:s/>popratna dokumentacija,</text:p>
        </text:list-item>
        <text:list-item>
          <text:p text:style-name="P420">je li zatraženi iznos sredstava unutar financijskih pragova postavljenih u Natječaju,<text:s/></text:p>
        </text:list-item>
        <text:list-item>
          <text:p text:style-name="P421">je li lokacija provedbe programa<text:s/>i<text:s/>projekta<text:s/>prihvatljiva,</text:p>
        </text:list-item>
        <text:list-item>
          <text:p text:style-name="P422">je li prijava pisana na hrvatskom jeziku i popunjena na računalu,</text:p>
        </text:list-item>
        <text:list-item>
          <text:p text:style-name="P423">jesu li prijavitelji i partnerske organizacije (ako je primjenjivo) prihvatljivi sukladno uputama za prijavitelje,</text:p>
        </text:list-item>
        <text:list-item>
          <text:p text:style-name="P424">odnosi li se predloženi program<text:s/>i<text:s/>projekt<text:s/>na jedno od područja za koje je Natječaj raspisan,</text:p>
        </text:list-item>
        <text:list-item>
          <text:p text:style-name="P425">dostavljeno izvješće o provedbi/izvršenju programa/projekta u 2020. godini,</text:p>
        </text:list-item>
        <text:list-item>
          <text:p text:style-name="P426">je li prijava ispunjava druge uvjete propisane Natječajem.<text:s/></text:p>
        </text:list-item>
      </text:list>
      <text:p text:style-name="P427"/>
      <text:p text:style-name="P428">Prijava udovoljava provjeri formalnih uvjeta ukoliko su odgovori na sva pitanja administrativne provjere i provjere prihvatljivosti "DA".</text:p>
      <text:p text:style-name="P429"/>
      <text:p text:style-name="P430">Ukoliko je odgovor na jedno od pitanja administrativne provjere i provjere prihvatljivosti</text:p>
      <text:p text:style-name="P431">"NE", smatrat će se da prijava ne udovoljava formalnim uvjetima Natječaja.</text:p>
      <text:p text:style-name="P432"/>
      <text:p text:style-name="P433">U daljnji postupak stručnog vrednovanja i ocjene prijava upućuju se samo prijave koje<text:s/>udovoljavaju formalnim uvjetima Natječaja.</text:p>
      <text:p text:style-name="P434"/>
      <text:p text:style-name="P435">Za prijave koje ne udovoljavaju uvjetima formalne provjere nadležni Upravni odjel od prijavitelja može pisanim putem zahtijevati dodatna pojašnjenja ili dopunu dokumentacije u zadanom roku. U slučaju da prijavitelj tražene podatke i/ili dokumentaciju ne dostavi u zadanom roku, prijava će se isključiti iz daljnje procedure zbog neispunjavanja formalnih uvjeta Natječaja.</text:p>
      <text:p text:style-name="P436"/>
      <text:p text:style-name="P437">Po završetku formalne provjere prijava nadležni Upravni odjel pisanim putem će obavijestiti neuspješne prijavitelje o razlozima zbog kojih njihove prijave ne udovoljavaju uvjetima formalne provjere.</text:p>
      <text:p text:style-name="P438"/>
      <text:h text:style-name="P439" text:outline-level="2"><text:bookmark-start text:name="_Toc440013923"/>4.3. Stručno kvalitativno vrednovanje i ocjena prijava<text:bookmark-end text:name="_Toc440013923"/></text:h>
      <text:p text:style-name="P440"/>
      <text:p text:style-name="P441"><text:span text:style-name="T442">Stručno kvalitativno vrednovanje i ocjenu prijava podnesenih po Natječaju <text:s/>provodi<text:s/></text:span><text:span text:style-name="T443">Povjerenstvo</text:span><text:span text:style-name="T444"><text:s text:c="2"/>za procjenu zaprimljenih prijava</text:span><text:span text:style-name="T445">. Vrednovanje i ocjena prijava provodi se isključivo na temelju programskih i financijskih podataka iznesenih u obrascu prijavnice te na temelju podataka iz popratne dokumentacije.</text:span></text:p>
      <text:p text:style-name="P446"/>
      <text:p text:style-name="P447">Stručno kvalitativno vrednovanje i ocjenu prijava Povjerenstvo provodi sukladno Kriterijima za vrednovanje propisanim u Uputama za prijavitelje:</text:p>
      <text:list text:style-name="LFO11" text:continue-numbering="true">
        <text:list-item>
          <text:p text:style-name="P448">kvaliteta ponuđenog programa<text:s/>ili<text:s/>projekta,</text:p>
        </text:list-item>
        <text:list-item>
          <text:p text:style-name="P449"><text:span text:style-name="T450">jasno definiran i realno dostižan cilj,</text:span></text:p>
        </text:list-item>
        <text:list-item>
          <text:p text:style-name="P451"><text:span text:style-name="T452">jasno definirani korisnici,</text:span></text:p>
        </text:list-item>
        <text:list-item>
          <text:p text:style-name="P453"><text:span text:style-name="T454">jasno određena vre</text:span><text:span text:style-name="T455">menska dinamika i mjesto provedbe,</text:span></text:p>
        </text:list-item>
        <text:list-item>
          <text:p text:style-name="P456"><text:span text:style-name="T457">važnost programa</text:span><text:span text:style-name="T458"><text:s/>ili<text:s/></text:span><text:span text:style-name="T459">projekta</text:span><text:span text:style-name="T460"><text:s/>za lokalnu zajednicu,</text:span></text:p>
        </text:list-item>
        <text:list-item>
          <text:p text:style-name="P461"><text:span text:style-name="T462">jesu li aktivnosti programa</text:span><text:span text:style-name="T463"><text:s/>ili<text:s/></text:span><text:span text:style-name="T464">projekta</text:span><text:span text:style-name="T465"><text:s/>jasne, opravdane i provedive,</text:span></text:p>
        </text:list-item>
        <text:list-item>
          <text:p text:style-name="P466"><text:span text:style-name="T467">jesu li troškovi<text:s/></text:span><text:span text:style-name="T468">programa</text:span><text:span text:style-name="T469"><text:s/>ili<text:s/></text:span><text:span text:style-name="T470">projekta</text:span><text:span text:style-name="T471"><text:s/>usklađeni s planiranim aktivnostima</text:span></text:p>
        </text:list-item>
        <text:list-item>
          <text:p text:style-name="P472"><text:span text:style-name="T473">je li prijavitelj za provedbu programa</text:span><text:span text:style-name="T474"><text:s/>ili<text:s/></text:span><text:span text:style-name="T475">projekta</text:span><text:span text:style-name="T476"><text:s/>osigurao druge izvore financiranja,</text:span></text:p>
        </text:list-item>
        <text:list-item>
          <text:p text:style-name="P477"><text:span text:style-name="T478">ima li prijavitelj dovoljno iskustva i stručnog kapaciteta za provođ</text:span><text:span text:style-name="T479">enje planiranih aktivnosti,</text:span></text:p>
        </text:list-item>
        <text:list-item>
          <text:p text:style-name="P480"><text:span text:style-name="T481">kvaliteta dosadašnje suradnje prijavitelja sa Gradom Vinkovci.</text:span></text:p>
        </text:list-item>
      </text:list>
      <text:p text:style-name="P482"/>
      <text:p text:style-name="P483">Na temelju prijedloga Povjerenstva konačnu odluku o odabiru programa<text:s/>ili<text:s/>projekta<text:s/>za sufinanciranje donosi Gradonačelnik.</text:p>
      <text:p text:style-name="P484"/>
      <text:h text:style-name="P485" text:outline-level="2"><text:bookmark-start text:name="_Toc440013924"/>4.4. Odluka o<text:s/>odabiru<text:bookmark-end text:name="_Toc440013924"/></text:h>
      <text:p text:style-name="P486"/>
      <text:p text:style-name="P487">Nakon provedenog postupka stručnog kvalitativnog vrednovanja i ocjene prijava Povjerenstvo Zaključkom utvrđuje popis programa<text:s/>i<text:s/>projekata<text:s/>čije se sufinanciranje predlaže s prijedlozima iznosa financijske potpore.</text:p>
      <text:p text:style-name="P488">Na temelju<text:s/>prijedloga Povjerenstva konačnu odluku o odabiru programa<text:s/>i<text:s/>projekata<text:s/>za sufinanciranje donosi Gradonačelnik. Odluka o odabiru objavljuje se na službenim stranicama Grada Vinkovaca.</text:p>
      <text:p text:style-name="P489"/>
      <text:p text:style-name="P490">Odlukom o odabiru utvrđuje se popis prihvaćenih programa<text:s/>i<text:s/>projekata<text:s/>za sufinanciranje s iznosima financijske potpore.</text:p>
      <text:p text:style-name="P491"/>
      <text:p text:style-name="P492">U popis programa prihvaćenih za sufinanciranje uvrstit će se programi<text:s/>i<text:s/>projekti<text:s/>koji su udovoljili uvjetima formalne provjere, tijekom stručnog vrednovanja ostvarili dostatan broj bodova, a za čije financiranje postoje raspoloživa sredstva u proračunu Grada.</text:p>
      <text:p text:style-name="P493"/>
      <text:h text:style-name="P494" text:outline-level="2"><text:bookmark-start text:name="_Toc440013925"/>4.5. Mogućnost podnošenja prigovora<text:bookmark-end text:name="_Toc440013925"/></text:h>
      <text:p text:style-name="P495"/>
      <text:p text:style-name="P496">Prijavitelji čiji programi<text:s/>i<text:s/>projekti<text:s/>nisu zadovoljili uvjete formalne provjere te prijavitelji čiji programi<text:s/>i<text:s/>projekti<text:s/>nisu odabrani za financiranje mogu u roku 8 dana od dana primitka pisane obavijesti o tome, podnijeti prigovor.<text:s/></text:p>
      <text:p text:style-name="P497">Prigovor se može podnijeti samo zbog povrede postupka odobravanja financijskih sredstava. Prigovor se ne može podnijeti na odluku o neodobravanju sredstava ili visinu dodijeljenih sredstava.</text:p>
      <text:p text:style-name="P498">Prigovor može podnijeti isključivo zakonski predstavnik organizacije prijavitelja.</text:p>
      <text:p text:style-name="P499">Prigovor mora sadržavati sljedeće podatke: naziv prijavitelja podnositelja prigovora, naznaku akta protiv kojeg se podnosi prigovor, predmet prigovora, obrazloženje prigovora, žig i potpis osobe ovlaštene za zastupanje organizacije prijavitelja.</text:p>
      <text:p text:style-name="P500"/>
      <text:p text:style-name="P501">Prigovor koji je podnijela neovlaštena osoba, koji ne sadržava sve navedene podatke ili je dostavljen izvan propisanog roka bit će odbačen.</text:p>
      <text:p text:style-name="P502"/>
      <text:p text:style-name="P503">Odluku o prigovoru zbog neispunjenja formalnih uvjeta donosi pročelnik nadležnog upravnog odjela u roku od tri dana od dana primitka prigovora. U slučaju prihvaćanja prijava će biti upućena u daljnju proceduru, a u slučaju neprihvaćanja prijava će biti odbijena.</text:p>
      <text:p text:style-name="P504"/>
      <text:p text:style-name="P505">Rješavanje o podnesenim prigovorima zbog nezadovoljstva odlukom o dodjeli financijskih sredstava provodi Povjerenstvo koje imenuje Gradonačelnik.</text:p>
      <text:p text:style-name="P506"/>
      <text:p text:style-name="P507">Povjerenstvo donosi odluku o prigovoru u roku od 8 radnih dana od dana primitka prigovora.</text:p>
      <text:soft-page-break/>
      <text:p text:style-name="P508">Postupak odlučivanja o prigovorima ne odgađa izvršenje Odluke o odabiru, niti daljnju provedbu natječajnog postupka.</text:p>
      <text:p text:style-name="P509"/>
      <text:h text:style-name="P510" text:outline-level="2"><text:bookmark-start text:name="_Toc440013926"/>4.6. Naknadni uvid u ocjenu kvalitete prijavljenog programa<text:bookmark-end text:name="_Toc440013926"/><text:s/>i<text:s/>projekta</text:h>
      <text:p text:style-name="P511"/>
      <text:p text:style-name="P512">Prijaviteljima čiji programi<text:s/>i<text:s/>projekti<text:s/>nisu odabrani za financiranje može se na njihov zahtjev omogućiti uvid u ocjenu programa<text:s/>i<text:s/>projekta<text:s/>uz pravo Grada da zaštiti tajnost<text:s/>podataka o osobama koje su ocjenjivale prijavu.</text:p>
      <text:p text:style-name="P513"/>
      <text:p text:style-name="P514">Zahtjev za naknadnim uvidom dostavlja se pisanim putem u roku od 8 dana od dana primitka pisane obavijesti o rezultatima Natječaja .</text:p>
      <text:p text:style-name="P515"/>
      <text:p text:style-name="P516">Zahtjev može podnijeti isključivo zakonski predstavnik organizacije prijavitelja.</text:p>
      <text:p text:style-name="P517">Zahtjev mora sadržavati sljedeće podatke: naziv prijavitelja, naziv prijavljenog programa za koji se traži uvid, žig i potpis osobe ovlaštene za zastupanje organizacije prijavitelja.</text:p>
      <text:p text:style-name="P518"/>
      <text:p text:style-name="P519">Zahtjev za naknadnim uvidom dostavlja se na adresu:</text:p>
      <text:p text:style-name="P520"/>
      <text:p text:style-name="P521">Grad Vinkovci</text:p>
      <text:p text:style-name="P522">Upravni odjel društvenih djelatnosti</text:p>
      <text:p text:style-name="P523">Bana Jelačića 1</text:p>
      <text:p text:style-name="P524">32100 Vinkovci</text:p>
      <text:p text:style-name="P525"/>
      <text:p text:style-name="P526">Upravni odjel društvenih djelatnosti <text:s/>dužan je u roku od 8 radnih dana od dana primitka zahtjeva prijavitelju dati na uvid Obrazac za vrednovanje i ocjenu predmetne prijave.</text:p>
      <text:p text:style-name="P527"/>
      <text:p text:style-name="P528">Prijavitelju se na uvid može dati samo obrazac koji se odnosi na njegovu prijavu.</text:p>
      <text:p text:style-name="P529">Zahtjev za naknadnim uvidom u ocjenu kvalitete prijavljenog programa<text:s/>i<text:s/>projekta<text:s/>ne smatra se prigovorom.</text:p>
      <text:p text:style-name="P530"/>
      <text:p text:style-name="P531"/>
      <text:h text:style-name="P532" text:outline-level="1"><text:bookmark-start text:name="_Toc440013927"/>5. NAČIN I UVJETI FINANCIRANJA ODABRANIH <text:s text:c="2"/><text:s/>PROGRAMA<text:bookmark-end text:name="_Toc440013927"/><text:s/>I<text:s/>PROJEKATA</text:h>
      <text:p text:style-name="P533"/>
      <text:h text:style-name="P534" text:outline-level="2"><text:bookmark-start text:name="_Toc440013928"/>5.1. Ugovor o sufinanciranju<text:bookmark-end text:name="_Toc440013928"/></text:h>
      <text:p text:style-name="P535"/>
      <text:p text:style-name="P536">Po donošenju Odluke o odabiru Grad i odabrani prijavitelji sklapaju Ugovor o sufinanciranju provedbe<text:s/>programa<text:s/>i<text:s/>projekta.</text:p>
      <text:p text:style-name="P537"/>
      <text:p text:style-name="P538">Ugovor se zaključuje najkasnije 30 dana od dana donošenja Odluke o odabiru.</text:p>
      <text:p text:style-name="P539">Potpisivanjem Ugovora odabrani prijavitelji postaju korisnici financijske potpore.</text:p>
      <text:p text:style-name="P540"/>
      <text:p text:style-name="P541">Ugovorom o sufinanciranju utvrđuje se:</text:p>
      <text:list text:style-name="LFO12" text:continue-numbering="true">
        <text:list-item>
          <text:p text:style-name="P542">iznos do kojeg Grad preuzima obvezu sufinanciranja,</text:p>
        </text:list-item>
        <text:list-item>
          <text:p text:style-name="P543">način i rokovi isplate financijske potpore,</text:p>
        </text:list-item>
        <text:list-item>
          <text:p text:style-name="P544">način podnošenja izvješća o utrošenim sredstvima od strane korisnika,</text:p>
        </text:list-item>
        <text:list-item>
          <text:p text:style-name="P545">rokovi za pojedine obveze korisnika,</text:p>
        </text:list-item>
        <text:list-item>
          <text:p text:style-name="P546">način provedbe nadzora i kontrole namjenskog korištenja sredstava,</text:p>
        </text:list-item>
        <text:list-item>
          <text:p text:style-name="P547">obveze i način označavanja vizualnog identiteta Grada,</text:p>
        </text:list-item>
        <text:list-item>
          <text:p text:style-name="P548">uvjeti pod kojima je korisnik dužan izvršiti povrat sredstava u proračun Grada i drugo.</text:p>
        </text:list-item>
      </text:list>
      <text:p text:style-name="P549"/>
      <text:p text:style-name="P550">Korisnik financijske potpore Ugovorom se utvrđuje kao isključivo odgovoran za provedbu sufinanciranog programa<text:s/>i<text:s/>projekta.</text:p>
      <text:p text:style-name="P551"/>
      <text:p text:style-name="P552">Korisnik financijske potpore prihvaća da financijska sredstva dobivena iz proračuna Grada ni pod kojim uvjetima ne mogu za posljedicu imati ostvarivanje dobiti i da moraju biti ograničena na iznos potreban za izravnanje<text:s/>prihoda i rashoda programa<text:s/>ili<text:s/>projekta. Dobit se u ovom slučaju definira kao višak primljenih sredstava u odnosu na troškove programa<text:s/>ili<text:s/>projekta.</text:p>
      <text:p text:style-name="P553"/>
      <text:p text:style-name="P554"><text:span text:style-name="T555">5</text:span><text:span text:style-name="T556">.</text:span><text:span text:style-name="T557">2. Modeli</text:span><text:span text:style-name="T558"><text:s/></text:span><text:span text:style-name="T559">plaćanja</text:span></text:p>
      <text:p text:style-name="P560"/>
      <text:p text:style-name="P561"><text:span text:style-name="T562">Odobrena sredstva<text:s/></text:span><text:span text:style-name="T563">isplaćivati će se korisniku sukladno dinamici punjenja proračuna, predvidivo u jednakim mjesečnim obrocima, a temeljem zaključenog Ugovora o dodjeli sredstava</text:span><text:span text:style-name="T564">,</text:span><text:span text:style-name="T565"><text:s/>s mogućnošću isplate predujma.</text:span></text:p>
      <text:p text:style-name="P566"><text:s/></text:p>
      <text:p text:style-name="P567">Ranija isplata sredstava moći će se izvršiti temeljem Ugovora o isplati akontacijskih sredstava zaključenog između udruge i Gradonačelnika <text:s/>pod sljedećim uvjetima koji moraju biti kumulativno ispunjeni:</text:p>
      <text:list text:style-name="LFO13" text:continue-numbering="true">
        <text:list-item>
          <text:p text:style-name="P568">da je riječ o sredstvima koja su nužna za provedbu programa<text:s/>ili<text:s/>projekta koji se izvršavao i bio financiran iz proračuna Grada i u protekloj godini,</text:p>
        </text:list-item>
        <text:list-item>
          <text:p text:style-name="P569">da<text:s/>se u Ugovoru o isplati akontacijskih sredstava naznači da će se isplaćena akontacijska sredstva uračunati u sredstva odobrena za provedbu programa<text:s/>ili<text:s/>projekta, ako program bude odobren,</text:p>
        </text:list-item>
        <text:list-item>
          <text:p text:style-name="P570">da se u ugovoru o isplati akontacijskih sredstava naznači da će se isplaćena akontacija morati vratiti ako program<text:s/>ili<text:s/>projekt ne bude odobren za financiranje,</text:p>
        </text:list-item>
        <text:list-item>
          <text:p text:style-name="P571">financiranje putem akontacija može se provesti razmjerno isplatama izvršenim u istom razdoblju prethodne godine.</text:p>
        </text:list-item>
      </text:list>
      <text:p text:style-name="P572"/>
      <text:h text:style-name="P573" text:outline-level="2"><text:bookmark-start text:name="_Toc440013929"/>5.3. Praćenje provedbe programa<text:s/>i<text:s/>projekta<text:s/>i namjenskog korištenja sredstava<text:bookmark-end text:name="_Toc440013929"/></text:h>
      <text:p text:style-name="P574"/>
      <text:p text:style-name="P575"><text:span text:style-name="T576">Korisnik je dužan voditi preciznu evidenciju svih računa nastalih tijekom provedbe programa</text:span><text:span text:style-name="T577"><text:s/>ili<text:s/></text:span><text:span text:style-name="T578">projekta</text:span><text:span text:style-name="T579">. U roku od 30 dana nakon završetka provedbe programa</text:span><text:span text:style-name="T580"><text:s/>ili<text:s/></text:span><text:span text:style-name="T581">proje</text:span><text:span text:style-name="T582">kta</text:span><text:span text:style-name="T583"><text:s/></text:span><text:span text:style-name="T584">korisnik je dužan nadležnom Upravnom odjelu dostaviti dokumentirano programsko i financijsko izvješće o namjenskom korištenju sredstava odnosno do</text:span><text:span text:style-name="T585"><text:s/>roka</text:span><text:span text:style-name="T586"><text:s/>za dostavu izvješća<text:s/></text:span><text:span text:style-name="T587"><text:s/>naznačenog<text:s/></text:span><text:span text:style-name="T588">u</text:span><text:span text:style-name="T589"><text:s/></text:span><text:span text:style-name="T590">ugovoru o dodjeli financijskih sredstava</text:span><text:span text:style-name="T591">.</text:span></text:p>
      <text:p text:style-name="P592"/>
      <text:p text:style-name="P593">Grad ima pravo provesti kontrolu provedbe programa<text:s/>ili<text:s/>projekta<text:s/>na licu mjesta kod korisnika, tijekom koje je korisnik dužan predstavnicima Grada predočiti sve račune, računovodstvenu dokumentaciju i ostale prateće dokumente relevantne za financiranje programa<text:s/>ili<text:s/>projekta.</text:p>
      <text:p text:style-name="P594"/>
      <text:p text:style-name="P595">Kontrolu na licu mjesta kod korisnika Grad može obaviti tijekom provedbe ili unutar godinu dana nakon završetka provedbe programa<text:s/>ili<text:s/>projekta.</text:p>
      <text:p text:style-name="P596"/>
      <text:h text:style-name="P597" text:outline-level="2"><text:bookmark-start text:name="_Toc440013930"/>5.4. Vidljivost programa<text:s/>i<text:s/>projekta<text:s/>i obveza isticanja vizualnog identiteta Grada<text:bookmark-end text:name="_Toc440013930"/></text:h>
      <text:p text:style-name="P598"/>
      <text:soft-page-break/>
      <text:p text:style-name="P599">Korisnik je dužan u svim obavijestima prema krajnjim korisnicima programa<text:s/>i<text:s/>projekta<text:s/>i u svim kontaktima s medijima navesti da je program sufinanciran sredstvima Grada Vinkovaca.</text:p>
      <text:p text:style-name="P600">Korisnik je dužan u svim promidžbenim materijalima nastalim u sklopu provedbe programa<text:s/>i<text:s/>projekta<text:s/>istaknuti vizualni identitet Grada.</text:p>
      <text:p text:style-name="P601"/>
      <text:p text:style-name="P602">Izrazi <text:s/>koji <text:s/>se <text:s/>koriste <text:s/>u <text:s/>dokumentaciji <text:s/>Natječaja, a koji imaju rodno značenje, bez obzira na to jesu li korišteni u muškom ili ženskom rodu, obuhvaćaju na jednak način muški i ženski rod.</text:p>
      <text:p text:style-name="P603"/>
      <text:p text:style-name="P604"/>
      <text:p text:style-name="P605"/>
      <text:p text:style-name="P606">KLASA: 550-01/21-01/02</text:p>
      <text:p text:style-name="P607">URBROJ: 2188/01-06-21-3</text:p>
      <text:p text:style-name="P608">Vinkovci, <text:s/>22. siječnja<text:s/>2021. godine</text:p>
      <text:p text:style-name="P609"/>
      <text:p text:style-name="P610"/>
      <text:p text:style-name="P611"/>
      <text:p text:style-name="P612"><text:tab/><text:tab/><text:tab/><text:tab/><text:tab/><text:tab/><text:tab/><text:tab/><text:s text:c="14"/></text:p>
      <text:p text:style-name="P613"/>
      <text:p text:style-name="P614"/>
      <text:p text:style-name="P6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Calibri Light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font-size="13pt" style:font-size-asian="13pt" style:font-size-complex="13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0833in"/>
      <style:text-properties style:font-name-complex="Calibri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Calibri Light" fo:color="#2E74B5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Calibri Light" fo:color="#2E74B5" fo:font-size="13pt" style:font-size-asian="13pt" style:font-size-complex="13pt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CNaslov" style:display-name="TOC Naslov" style:family="paragraph" style:parent-style-name="Naslov1" style:next-style-name="Normal" style:default-outline-level="1">
      <style:text-properties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-complex="Calibri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E74B5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-9-8" style:display-name="t-9-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tru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2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3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bullet>
      <text:list-level-style-bullet text:level="2" text:style-name="WW_CharLFO4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17-12-12T09:52:00Z</meta:creation-date>
    <dc:date>2021-01-20T13:48:00Z</dc:date>
    <meta:print-date>2021-01-20T13:29:00Z</meta:print-date>
    <meta:template xlink:href="Normal" xlink:type="simple"/>
    <meta:editing-cycles>76</meta:editing-cycles>
    <meta:editing-duration>PT61200S</meta:editing-duration>
    <meta:document-statistic meta:page-count="13" meta:paragraph-count="53" meta:word-count="4023" meta:character-count="26903" meta:row-count="191" meta:non-whitespace-character-count="22933"/>
  </office:meta>
</office:document-meta>
</file>