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bottom="0in"/>
    </style:style>
    <style:style style:name="T2" style:parent-style-name="Zadanifontodlomk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T3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4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5" style:parent-style-name="Normal" style:family="paragraph">
      <style:paragraph-properties fo:text-align="justify" fo:margin-bottom="0in"/>
    </style:style>
    <style:style style:name="T6" style:parent-style-name="Zadanifontodlomka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7" style:parent-style-name="Zadanifontodlomk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T8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9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0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1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2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3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4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5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6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P17" style:parent-style-name="Normal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8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P19" style:parent-style-name="Normal" style:family="paragraph">
      <style:paragraph-properties fo:text-align="center" fo:margin-bottom="0.0833in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P20" style:parent-style-name="Normal" style:family="paragraph">
      <style:paragraph-properties fo:text-align="justify" fo:margin-bottom="0in"/>
    </style:style>
    <style:style style:name="T21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22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23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24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25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26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27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28" style:parent-style-name="Normal" style:family="paragraph">
      <style:paragraph-properties fo:text-align="center" fo:margin-bottom="0.0833in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P29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30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31" style:parent-style-name="Normal" style:family="paragraph">
      <style:paragraph-properties fo:text-align="center" fo:margin-bottom="0.0833in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P32" style:parent-style-name="Normal" style:family="paragraph">
      <style:paragraph-properties fo:text-align="justify" fo:margin-bottom="0in"/>
    </style:style>
    <style:style style:name="T33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34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35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36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37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38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39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40" style:parent-style-name="Normal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41" style:parent-style-name="Normal" style:family="paragraph">
      <style:paragraph-properties fo:text-align="center" fo:margin-bottom="0.0833in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P42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43" style:parent-style-name="Normal" style:list-style-name="LFO2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44" style:parent-style-name="Normal" style:list-style-name="LFO1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45" style:parent-style-name="Normal" style:list-style-name="LFO3" style:family="paragraph">
      <style:paragraph-properties fo:text-align="justify" fo:margin-bottom="0in" fo:margin-left="0.875in" fo:text-indent="-0.125in">
        <style:tab-stops>
          <style:tab-stop style:type="left" style:position="-0.375in"/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46" style:parent-style-name="Normal" style:list-style-name="LFO3" style:family="paragraph">
      <style:paragraph-properties fo:text-align="justify" fo:margin-bottom="0in" fo:margin-left="0.875in" fo:text-indent="-0.125in">
        <style:tab-stops>
          <style:tab-stop style:type="left" style:position="-0.375in"/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47" style:parent-style-name="Normal" style:list-style-name="LFO3" style:family="paragraph">
      <style:paragraph-properties fo:text-align="justify" fo:margin-bottom="0in" fo:margin-left="0.875in" fo:text-indent="-0.125in">
        <style:tab-stops>
          <style:tab-stop style:type="left" style:position="-0.375in"/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48" style:parent-style-name="Normal" style:list-style-name="LFO3" style:family="paragraph">
      <style:paragraph-properties fo:text-align="justify" fo:margin-bottom="0in" fo:margin-left="0.875in" fo:text-indent="-0.125in">
        <style:tab-stops>
          <style:tab-stop style:type="left" style:position="-0.375in"/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49" style:parent-style-name="Normal" style:family="paragraph">
      <style:paragraph-properties fo:text-align="justify" fo:margin-bottom="0in" fo:margin-left="0.875in">
        <style:tab-stops/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50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51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P52" style:parent-style-name="Normal" style:family="paragraph">
      <style:paragraph-properties fo:text-align="center" fo:margin-bottom="0.0833in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P53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54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55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56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57" style:parent-style-name="Normal" style:family="paragraph">
      <style:paragraph-properties fo:text-align="center" fo:margin-bottom="0.0833in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P58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59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60" style:parent-style-name="Normal" style:family="paragraph">
      <style:paragraph-properties fo:margin-bottom="0.0833in">
        <style:tab-stops>
          <style:tab-stop style:type="center" style:position="3.1493in"/>
          <style:tab-stop style:type="left" style:position="3.8027in"/>
        </style:tab-stops>
      </style:paragraph-properties>
    </style:style>
    <style:style style:name="T61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62" style:parent-style-name="Zadanifontodlomk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T63" style:parent-style-name="Zadanifontodlomk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P64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65" style:parent-style-name="Normal" style:list-style-name="LFO4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66" style:parent-style-name="Normal" style:list-style-name="LFO4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67" style:parent-style-name="Normal" style:list-style-name="LFO4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68" style:parent-style-name="Normal" style:list-style-name="LFO4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69" style:parent-style-name="Normal" style:list-style-name="LFO4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70" style:parent-style-name="Normal" style:family="paragraph">
      <style:paragraph-properties fo:text-align="justify" fo:margin-bottom="0.0833in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71" style:parent-style-name="Normal" style:family="paragraph">
      <style:paragraph-properties fo:text-align="justify" fo:margin-bottom="0.0833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72" style:parent-style-name="Normal" style:family="paragraph">
      <style:paragraph-properties fo:text-align="justify" fo:margin-bottom="0.0833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73" style:parent-style-name="Normal" style:list-style-name="LFO5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74" style:parent-style-name="Normal" style:list-style-name="LFO5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75" style:parent-style-name="Normal" style:list-style-name="LFO5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76" style:parent-style-name="Normal" style:list-style-name="LFO5" style:family="paragraph">
      <style:paragraph-properties fo:text-align="justify" fo:margin-bottom="0.0833in" fo:margin-left="0.4958in" fo:text-indent="-0.2479in">
        <style:tab-stops/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77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78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79" style:parent-style-name="Normal" style:family="paragraph">
      <style:paragraph-properties fo:text-align="center" fo:margin-bottom="0.0833in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P80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81" style:parent-style-name="Normal" style:family="paragraph">
      <style:paragraph-properties fo:text-align="justify" fo:margin-bottom="0in"/>
    </style:style>
    <style:style style:name="T82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83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84" style:parent-style-name="Normal" style:family="paragraph">
      <style:paragraph-properties fo:text-align="justify" fo:margin-bottom="0.0833in"/>
    </style:style>
    <style:style style:name="T85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86" style:parent-style-name="Normal" style:family="paragraph">
      <style:paragraph-properties fo:text-align="justify" fo:margin-bottom="0.0833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87" style:parent-style-name="Normal" style:family="paragraph">
      <style:paragraph-properties fo:text-align="justify" fo:margin-bottom="0.0833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88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89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90" style:parent-style-name="Normal" style:family="paragraph">
      <style:paragraph-properties fo:text-align="center" fo:margin-bottom="0.0833in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P91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92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93" style:parent-style-name="Normal" style:family="paragraph">
      <style:paragraph-properties fo:text-align="center" fo:margin-bottom="0.0833in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P94" style:parent-style-name="Normal" style:family="paragraph">
      <style:paragraph-properties fo:text-align="justify" fo:margin-bottom="0.0833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95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96" style:parent-style-name="Normal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97" style:parent-style-name="Normal" style:family="paragraph">
      <style:paragraph-properties fo:text-align="center" fo:margin-bottom="0.0833in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P98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99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00" style:parent-style-name="Normal" style:family="paragraph">
      <style:paragraph-properties fo:text-align="center" fo:margin-bottom="0.0833in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P101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02" style:parent-style-name="Normal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03" style:parent-style-name="Normal" style:family="paragraph">
      <style:paragraph-properties fo:text-align="center" fo:margin-bottom="0.0833in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P104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05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06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07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08" style:parent-style-name="Normal" style:family="paragraph">
      <style:paragraph-properties fo:text-align="center" fo:margin-bottom="0.0833in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P109" style:parent-style-name="Normal" style:family="paragraph">
      <style:paragraph-properties fo:text-align="justify" fo:margin-bottom="0in"/>
    </style:style>
    <style:style style:name="T110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11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12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13" style:parent-style-name="Zadanifontodlomka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hr" style:country-asian="HR"/>
    </style:style>
    <style:style style:name="P114" style:parent-style-name="Normal" style:family="paragraph">
      <style:paragraph-properties fo:text-align="center" fo:margin-bottom="0.0833in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P115" style:parent-style-name="Normal" style:family="paragraph">
      <style:paragraph-properties fo:text-align="center" fo:margin-bottom="0.0833in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P116" style:parent-style-name="Normal" style:family="paragraph">
      <style:paragraph-properties fo:text-align="justify" fo:margin-bottom="0in"/>
    </style:style>
    <style:style style:name="T117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18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19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P120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21" style:parent-style-name="Normal" style:family="paragraph">
      <style:paragraph-properties fo:text-align="center" fo:margin-bottom="0.0833in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P122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23" style:parent-style-name="Normal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24" style:parent-style-name="Normal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25" style:parent-style-name="Normal" style:family="paragraph">
      <style:paragraph-properties fo:text-align="center" fo:margin-bottom="0in"/>
      <style:text-properties style:font-name="Times New Roman" style:font-name-asian="Times New Roman" fo:font-style="italic" style:font-style-asian="italic" fo:font-size="12pt" style:font-size-asian="12pt" style:font-size-complex="12pt" style:language-asian="hr" style:country-asian="HR"/>
    </style:style>
    <style:style style:name="P126" style:parent-style-name="Normal" style:family="paragraph">
      <style:paragraph-properties fo:text-align="center" fo:margin-bottom="0in"/>
      <style:text-properties style:font-name="Times New Roman" style:font-name-asian="Times New Roman" fo:font-style="italic" style:font-style-asian="italic" fo:font-size="12pt" style:font-size-asian="12pt" style:font-size-complex="12pt" style:language-asian="hr" style:country-asian="HR"/>
    </style:style>
    <style:style style:name="P127" style:parent-style-name="Normal" style:family="paragraph">
      <style:paragraph-properties fo:text-align="center" fo:margin-bottom="0in"/>
      <style:text-properties style:font-name="Times New Roman" style:font-name-asian="Times New Roman" fo:font-style="italic" style:font-style-asian="italic" fo:font-size="12pt" style:font-size-asian="12pt" style:font-size-complex="12pt" style:language-asian="hr" style:country-asian="HR"/>
    </style:style>
    <style:style style:name="P128" style:parent-style-name="Normal" style:family="paragraph">
      <style:paragraph-properties fo:text-align="center" fo:margin-bottom="0in"/>
      <style:text-properties style:font-name="Times New Roman" style:font-name-asian="Times New Roman" fo:font-style="italic" style:font-style-asian="italic" fo:font-size="12pt" style:font-size-asian="12pt" style:font-size-complex="12pt" style:language-asian="hr" style:country-asian="HR"/>
    </style:style>
    <style:style style:name="P129" style:parent-style-name="Normal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30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31" style:parent-style-name="Normal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32" style:parent-style-name="Normal" style:family="paragraph">
      <style:paragraph-properties fo:text-align="center" fo:margin-bottom="0.0833in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P133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34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P135" style:parent-style-name="Normal" style:family="paragraph">
      <style:paragraph-properties fo:text-align="center" fo:margin-bottom="0.0833in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P136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37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38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39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40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41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42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43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44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45" style:parent-style-name="Normal" style:family="paragraph">
      <style:paragraph-properties fo:text-align="justify" fo:margin-bottom="0in"/>
    </style:style>
    <style:style style:name="T146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47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48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49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50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51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52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53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54" style:parent-style-name="Normal" style:family="paragraph">
      <style:paragraph-properties fo:text-align="justify" fo:margin-bottom="0in"/>
    </style:style>
    <style:style style:name="T155" style:parent-style-name="Zadanifontodlomk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T156" style:parent-style-name="Zadanifontodlomk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T157" style:parent-style-name="Zadanifontodlomk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T158" style:parent-style-name="Zadanifontodlomk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P159" style:parent-style-name="Normal" style:family="paragraph">
      <style:paragraph-properties fo:text-align="justify" fo:margin-bottom="0in"/>
    </style:style>
    <style:style style:name="T160" style:parent-style-name="Zadanifontodlomk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T161" style:parent-style-name="Zadanifontodlomk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T162" style:parent-style-name="Zadanifontodlomk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T163" style:parent-style-name="Zadanifontodlomk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T164" style:parent-style-name="Zadanifontodlomka" style:family="text">
      <style:text-properties style:font-name="Times New Roman"/>
    </style:style>
    <style:style style:name="T165" style:parent-style-name="Zadanifontodlomka" style:family="text">
      <style:text-properties style:font-name="Times New Roman"/>
    </style:style>
    <style:style style:name="T166" style:parent-style-name="Zadanifontodlomka" style:family="text">
      <style:text-properties style:font-name="Times New Roman"/>
    </style:style>
    <style:style style:name="T167" style:parent-style-name="Zadanifontodlomka" style:family="text">
      <style:text-properties style:font-name="Times New Roman"/>
    </style:style>
    <style:style style:name="T168" style:parent-style-name="Zadanifontodlomka" style:family="text">
      <style:text-properties style:font-name="Times New Roman"/>
    </style:style>
  </office:automatic-styles>
  <office:body>
    <office:text text:use-soft-page-breaks="true">
      <text:p text:style-name="P1"><text:span text:style-name="T2">Grad Vinkovci</text:span><text:span text:style-name="T3">, kojeg zastupa gradonačelnik Ivan Bosančić, mag.oec. (u daljnjem tekstu: Davatelj)</text:span></text:p>
      <text:p text:style-name="P4">i</text:p>
      <text:p text:style-name="P5"><text:span text:style-name="T6">Naziv udruge,</text:span><text:span text:style-name="T7"><text:s/></text:span><text:span text:style-name="T8">adresa</text:span><text:span text:style-name="T9">, <text:s/>OIB:</text:span><text:span text:style-name="T10"><text:s/></text:span><text:span text:style-name="T11">, koje zastupa<text:s/></text:span><text:span text:style-name="T12">ime i prezime</text:span><text:span text:style-name="T13"><text:s/>(osoba ovlaštena za zastupanje (u daljnjem tekstu: Korisnik)), kao ugovorne strane, zaključili su<text:s/></text:span></text:p>
      <text:p text:style-name="P14"/>
      <text:p text:style-name="P15"/>
      <text:p text:style-name="P16">UGOVOR</text:p>
      <text:p text:style-name="P17">o dodjeli financijskih potpora programu/projektu<text:s/>u području socijalne i zdravstvene skrbi, humanitarnog djelovanja i udruga proisteklih iz Domovinskog rata za 2021. godinu</text:p>
      <text:p text:style-name="P18"/>
      <text:p text:style-name="P19">Članak 1.</text:p>
      <text:p text:style-name="P20"><text:span text:style-name="T21">Davatelj financijskih sredstava financirati će sljedeći program/projekt:</text:span><text:span text:style-name="T22"><text:s/>______<text:s/></text:span><text:span text:style-name="T23">u iznosu do</text:span><text:span text:style-name="T24"><text:s/>_____</text:span><text:span text:style-name="T25"><text:s/>kuna.</text:span></text:p>
      <text:p text:style-name="P26">Razdoblje provedbe projekta je<text:s/>od<text:s/>_______2021. do<text:s/>_____<text:s/>2021. godine.</text:p>
      <text:p text:style-name="P27"/>
      <text:p text:style-name="P28">Članak 2.</text:p>
      <text:p text:style-name="P29">Sredstva iz članka 1. ovog Ugovora mogu se koristiti isključivo za provedbu programa/projekta sukladno uvjetima natječaja i prema Opisnom obrascu programa/projekta te prema troškovima navedenim u Obrascu proračuna programa/projekta koji čine sastavni dio Ugovora.</text:p>
      <text:p text:style-name="P30"/>
      <text:p text:style-name="P31">Članak 3.<text:s/></text:p>
      <text:p text:style-name="P32"><text:span text:style-name="T33">Sredstva iz članka 1. ovog Ugovora isplatit će se na žiroračun Korisnik</text:span><text:span text:style-name="T34"><text:s/>IBAN _____</text:span><text:span text:style-name="T35">, sukladno mogućnostima i dinamici punjenja proračuna.</text:span></text:p>
      <text:p text:style-name="P36"/>
      <text:p text:style-name="P37">Konačan iznos koji Grad Vinkovci treba<text:s/>isplatiti korisniku financiranja ne može biti veći od najvišeg iznosa sredstava navedenih u članku 1. ovog Ugovora, čak i ako ukupan zbroj prihvatljivih troškova premaši procijenjeni ukupni proračun projekta/programa.</text:p>
      <text:p text:style-name="P38"/>
      <text:p text:style-name="P39">Grad Vinkovci može temeljem obrazložene odluke, ako se projekt/program ne provodi ili se provodi neadekvatno, djelomično ili sa zakašnjenjem, odnosno radi nemogućnosti izvršenja Proračuna Grada Vinkovaca, smanjiti odobrena financijska sredstva iz članka 1. ovog Ugovora.</text:p>
      <text:p text:style-name="P40"/>
      <text:p text:style-name="P41">Članak 4.<text:s/></text:p>
      <text:p text:style-name="P42">Radi<text:s/>kontrole namjenskog korištenja sredstava<text:s/>Korisnik se obvezuje da će Davatelju dostaviti Izvještaj o provedbi/izvršenju programa/projekta koji treba sadržavati:</text:p>
      <text:list text:style-name="LFO1">
        <text:list-item text:start-value="1">
          <text:p text:style-name="P43">Opisni izvještaj ( dostavlja se u tiskanom obliku )</text:p>
        </text:list-item>
        <text:list-item>
          <text:p text:style-name="P44">Financijski izvještaj ( dostavlja se u tiskanom obliku) <text:s/>uz detaljno dokumentiranje svih troškova i priloge:</text:p>
        </text:list-item>
      </text:list>
      <text:list text:style-name="LFO3" text:continue-numbering="true">
        <text:list-item>
          <text:p text:style-name="P45">za bezgotovinska plaćanja: preslike računa (R1 ili R2) koji glase na korisnika te pripadajuće bankovne izvode</text:p>
        </text:list-item>
        <text:list-item>
          <text:p text:style-name="P46">za gotovinska plaćanja: preslike računa (R1 ili R2) koji glase na korisnika, preslike isplatnica iz blagajne i blagajničkog izvješća</text:p>
        </text:list-item>
        <text:list-item>
          <text:p text:style-name="P47">ostalu dokumentaciju: putne naloge s pripadajućim prilozima, dokumente na temelju kojih su obavljana plaćanja (ugovori, sporazumi, obračuni honorara) i sl.</text:p>
        </text:list-item>
        <text:list-item>
          <text:p text:style-name="P48">priloge vezane uz provedbu programa/projekta i dokaze o provedbi projektnih aktivnosti (potpisne liste, evaluacijske listiće, fotografije s događanja, primjerke publikacija i dr.)</text:p>
        </text:list-item>
      </text:list>
      <text:p text:style-name="P49"/>
      <text:p text:style-name="P50">Korisnik programa/projekta koji završava s danom 31. prosinca 2021. godine dužan je završni izvještaj predati najkasnije do<text:s/>15. siječnja 2022. godine. Izvještaji se podnose na propisanim obrascima davatelja.</text:p>
      <text:p text:style-name="P51"/>
      <text:p text:style-name="P52">Članak 5.</text:p>
      <text:p text:style-name="P53">Davatelj pridržava pravo kontinuiranog praćenja i vrednovanja izvršenja programa/projekta Korisnika iz članka 1. ovog Ugovora, te preispitivanje<text:s/>financija i troškova u bilo koje vrijeme trajanja financiranja te u razdoblju od 5 godine nakon završetka programa/projekta.</text:p>
      <text:p text:style-name="P54"/>
      <text:p text:style-name="P55">Davatelj može neposrednu kontrolu iz prethodnog stavka ovog ugovora obaviti kroz terenski posjet prostorijama Korisnika, te je o namjeri izvršenja neposredne kontrole dužan prethodno obavijestiti Korisnika barem sedam dana prije planiranog izvršenja kontrole.</text:p>
      <text:p text:style-name="P56"/>
      <text:p text:style-name="P57">Članak 6.<text:s/></text:p>
      <text:p text:style-name="P58">Korisnik ovlašćuje Davatelja da radi nadzora namjenskog korištenja sredstava iz čl. 1. ovog Ugovora neposredno kontaktira sve pravne i fizičke osobe kojima je prema priloženoj dokumentaciji Korisnik isplatio novčana sredstva koja je dobio od Davatelja za financiranje programa/projekta.</text:p>
      <text:p text:style-name="P59"/>
      <text:p text:style-name="P60"><text:span text:style-name="T61"><text:tab/></text:span><text:span text:style-name="T62">Članak 7.</text:span><text:span text:style-name="T63"><text:tab/></text:span></text:p>
      <text:p text:style-name="P64">Korisnik se obvezuje pravodobno obavijestiti davatelja o manjim i većim izmjenama ugovora. Manje izmjene ugovora mogu biti:</text:p>
      <text:list text:style-name="LFO4" text:continue-numbering="true">
        <text:list-item>
          <text:p text:style-name="P65">Izmjene proračuna između proračunskih poglavlja manje od 15%</text:p>
        </text:list-item>
        <text:list-item>
          <text:p text:style-name="P66">Zamjena člana projektnog tima</text:p>
        </text:list-item>
        <text:list-item>
          <text:p text:style-name="P67">Promjena bankovnog računa Korisnika</text:p>
        </text:list-item>
        <text:list-item>
          <text:p text:style-name="P68">Promjena adrese ili drugih kontakata Korisnika</text:p>
        </text:list-item>
        <text:list-item>
          <text:p text:style-name="P69">Male promjene programa ili projekta koje ne utječu na njegov opseg i ciljeve<text:s/></text:p>
        </text:list-item>
      </text:list>
      <text:p text:style-name="P70">(npr. manje promjene u vremenskom rasporedu provedbe aktivnosti)</text:p>
      <text:p text:style-name="P71">Manje izmjene ne zahtijevaju izradu Dodatka ugovoru.</text:p>
      <text:p text:style-name="P72">Veće izmjene ugovora su:<text:s/></text:p>
      <text:list text:style-name="LFO5" text:continue-numbering="true">
        <text:list-item>
          <text:p text:style-name="P73">Izmjene proračuna između proračunskih poglavlja veće od 15%</text:p>
        </text:list-item>
        <text:list-item>
          <text:p text:style-name="P74">Produženje trajanja provedbe programa ili projekta (maksimalno do 6 mjeseci)</text:p>
        </text:list-item>
        <text:list-item>
          <text:p text:style-name="P75">Dodatak novih aktivnosti u program ili projekt</text:p>
        </text:list-item>
        <text:list-item>
          <text:p text:style-name="P76">Promjena programskih ili projektnih aktivnosti koja značajno utječe na opseg i ciljeve</text:p>
        </text:list-item>
      </text:list>
      <text:p text:style-name="P77">Veće izmjene ugovora zahtijevaju izradu<text:s/>Dodatka ugovoru i njegovo potpisivanje od strane Davatelja i Korisnika. Davatelj odlučuje kod svake Obavijesti radi li se o manjoj ili većoj izmjeni i sukladno tome odlučuje je li potrebno izraditi Dodatak ugovoru.<text:tab/></text:p>
      <text:p text:style-name="P78"/>
      <text:p text:style-name="P79">Članak <text:s/>8.</text:p>
      <text:p text:style-name="P80">Izmjene ugovornih<text:s/>obveza Korisnik može zatražiti najmanje 30 dana prije nego što bi radnja zbog koje se predlaže izmjena ili dopuna trebala biti provedena, a najkasnije 30 dana prije isteka roka izvršenja projekta/programa.<text:s/></text:p>
      <text:p text:style-name="P81"><text:span text:style-name="T82">Svaka izmjena ugovornih obveza treba biti zatraže</text:span><text:span text:style-name="T83">na i odobrena u pisanom obliku.</text:span></text:p>
      <text:p text:style-name="P84"><text:span text:style-name="T85">Ugovor se ne može izmijeniti i/ili dopuniti u svrhu ili s učinkom koji bi doveo u pitanje odluku o financiranju ili postupanje u skladu s načelom jednakog postupanja.</text:span></text:p>
      <text:soft-page-break/>
      <text:p text:style-name="P86">Korisnik ne može zatražiti izmjene u provedbi programa/projekta, produljenje razdoblja provedbe ili prenamjenu pojedinih stavki proračuna nakon razdoblja provedbe iz članka 1. ovog Ugovora.</text:p>
      <text:p text:style-name="P87">Zahtjev za većim izmjenama ugovora Korisnik dostavlja davatelju u pisanom obliku s obrazloženjem i popratnom dokumentacijom<text:s/>kojom se opravdava taj zahtjev.</text:p>
      <text:p text:style-name="P88">Davatelj ima pravo ne odobriti prenamjenu dijela sredstava i/ili produljenje razdoblja provedbe programa/projekta ako se time bitno mijenja sadržaj i priroda programa/projekta ili ako zahtjev nema utemeljenje u objektivnim<text:s/>razlozima za prenamjenu i/ili produljenje razdoblja provedbe. Odluku o odobrenju ili neodobrenju izmjena davatelj mora donijeti u roku od 10 radnih dana od dostave obavijesti od strane korisnika.</text:p>
      <text:p text:style-name="P89"/>
      <text:p text:style-name="P90">Članak 9.</text:p>
      <text:p text:style-name="P91">Ako davatelj utvrdi da je korisnik nenamjenski koristio sredstva financijske potpore za izvršenje programa/projekta iz članka 1. ovog Ugovora ili nije proveo program/projekt u ugovorenom razdoblju, ako nije podnio odgovarajuće izvještaje u roku i sa sadržajem određenim u članku 4. ovog Ugovora ili ako davatelju ne omogući nadzor nad namjenskim korištenjem sredstava iz članka 5. i 6. ovog Ugovora, daljnja isplata bit će obustavljena, a korisnik dužan <text:s/>vratiti primljena nenamjenski utrošena ili neutrošena sredstva u roku od 30 dana od dana primitka pisane obavijesti Davatelja o potrebi vraćanja zaprimljenih sredstava.</text:p>
      <text:p text:style-name="P92"/>
      <text:p text:style-name="P93">Članak 10.<text:s/></text:p>
      <text:p text:style-name="P94">Ako Davatelj utvrdi da korisnik nije ispunio ugovorne obveze, uskratit će pravo na dodjelu financijskih sredstava programima/projektima korisnika u sljedeće dvije godine.</text:p>
      <text:p text:style-name="P95">Korisnik<text:s/>se obvezuje na svim tiskanim, video i drugim materijalima vezanim uz program/ projekt istaknuti logotip i naziv Davatelja kao institucije koja financira program/projekt koji je predmet ovog Ugovora.</text:p>
      <text:p text:style-name="P96"/>
      <text:p text:style-name="P97">Članak 11.</text:p>
      <text:p text:style-name="P98">Korisnik je suglasan da Davatelj koristi i objavljuje dostavljene mu fotografije, video i audio zapise u cilju promicanja natječaja za dodjelu financijskih sredstava, doprinosa Davatelja razvoju civilnoga društva u Republici Hrvatskoj i djelovanja Davatelja.</text:p>
      <text:p text:style-name="P99"/>
      <text:p text:style-name="P100">Članak 12.</text:p>
      <text:p text:style-name="P101">Davatelj ne snosi odgovornost,<text:s/>neposrednu ili posrednu, za štete proizašle iz bilo koje aktivnosti korisnika u provedbi ugovorenog programa/projekta.</text:p>
      <text:p text:style-name="P102"/>
      <text:p text:style-name="P103">Članak 13.</text:p>
      <text:p text:style-name="P104">U slučaju da se spor u provedbi ovog ugovora između Davatelja i Korisnika ne može riješiti sporazumno, niti putem<text:s/>postupka mirenja, spor rješava stvarno nadležan sud prema mjestu sjedišta Davatelja.</text:p>
      <text:p text:style-name="P105"/>
      <text:p text:style-name="P106"/>
      <text:p text:style-name="P107"/>
      <text:p text:style-name="P108">Članak 14.</text:p>
      <text:p text:style-name="P109"><text:span text:style-name="T110">Na elemente financiranja programa/projekta koji <text:s/>nisu uređeni ovim Ugovorom na odgovarajući se način primjenjuju Opći uvjeti propisani Uredbom o kriterijima,</text:span><text:span text:style-name="T111"><text:s/>mjerilima i postupcima<text:s/></text:span><text:soft-page-break/><text:span text:style-name="T112">financiranja i ugovaranja programa i projekata od interesa za opće dobro koje provode udruge<text:s/></text:span><text:span text:style-name="T113">(„Narodne novine“ broj 26/15).</text:span></text:p>
      <text:p text:style-name="P114"/>
      <text:p text:style-name="P115">Članak 15.</text:p>
      <text:p text:style-name="P116"><text:span text:style-name="T117">Opisni obrazac programa/projekta i Obrazac proračuna programa/projekta koje je korisnik dostavio</text:span><text:span text:style-name="T118"><text:s/>prijavljujući se na natječaj smatraju se sastavnim dijelom ovog Ugovora</text:span><text:span text:style-name="T119">.</text:span></text:p>
      <text:p text:style-name="P120"/>
      <text:p text:style-name="P121">Članak 17.</text:p>
      <text:p text:style-name="P122">Za svaki oblik komunikacije, dostavu obavijesti o izmjenama i dopunama ugovora i dostavu izvještaja koji je povezan s ovim ugovorom potrebno je navesti KLASU i<text:s/>URBROJ ugovora i naziv projekta/programa te ga poslati na sljedeće adrese:</text:p>
      <text:p text:style-name="P123"/>
      <text:p text:style-name="P124">Za Davatelja</text:p>
      <text:p text:style-name="P125">Grad Vinkovci</text:p>
      <text:p text:style-name="P126">Upravni odjel društvenih djelatnosti</text:p>
      <text:p text:style-name="P127">Bana Jelačića 1</text:p>
      <text:p text:style-name="P128">32100 Vinkovci</text:p>
      <text:p text:style-name="P129"/>
      <text:p text:style-name="P130">Za Korisnika koristi se adresa, telefon i elektronska pošta koju je Korisnik naveo u<text:s/>Obrascu opisa programa/projekta prilikom prijave.</text:p>
      <text:p text:style-name="P131"/>
      <text:p text:style-name="P132">Članak 18.</text:p>
      <text:p text:style-name="P133">Ovaj ugovor sastavljen je u dva (2) istovjetna primjerka, od kojih svaka strana zadržava po jedan (1) primjerak.</text:p>
      <text:p text:style-name="P134"/>
      <text:p text:style-name="P135">Članak 19.</text:p>
      <text:p text:style-name="P136">Ugovor stupa na snagu danom potpisa obiju ugovornih strana.<text:s/></text:p>
      <text:p text:style-name="P137"/>
      <text:p text:style-name="P138"/>
      <text:p text:style-name="P139"/>
      <text:p text:style-name="P140">DAVATELJ FINANCIJSKIH<text:tab/><text:tab/><text:tab/><text:tab/><text:tab/>KORISNIK</text:p>
      <text:p text:style-name="P141"><text:tab/>SREDSTAVA</text:p>
      <text:p text:style-name="P142"/>
      <text:p text:style-name="P143"/>
      <text:p text:style-name="P144">___________________________<text:tab/><text:tab/><text:tab/><text:tab/>__________________________</text:p>
      <text:p text:style-name="P145"><text:span text:style-name="T146"><text:s text:c="6"/>GRADONAČELNIK</text:span><text:span text:style-name="T147"><text:tab/></text:span><text:span text:style-name="T148"><text:tab/><text:s text:c="4"/></text:span><text:span text:style-name="T149"><text:tab/></text:span><text:span text:style-name="T150"><text:tab/></text:span><text:span text:style-name="T151"><text:tab/></text:span><text:span text:style-name="T152"><text:s/></text:span></text:p>
      <text:p text:style-name="P153"><text:s text:c="4"/>Ivan Bosančić, mag.oec.</text:p>
      <text:p text:style-name="Normal"/>
      <text:p text:style-name="Normal"/>
      <text:p text:style-name="P154"><text:span text:style-name="T155">KLASA: 550-01/2</text:span><text:span text:style-name="T156">1</text:span><text:span text:style-name="T157">-01/0</text:span><text:span text:style-name="T158">2</text:span></text:p>
      <text:p text:style-name="P159"><text:span text:style-name="T160">URBROJ: 2188/01-02-2</text:span><text:span text:style-name="T161">1</text:span><text:span text:style-name="T162">-</text:span><text:span text:style-name="T163">___</text:span></text:p>
      <text:p text:style-name="Normal"><text:span text:style-name="T164">Vinkovci,<text:s/></text:span><text:span text:style-name="T165">_______</text:span><text:span text:style-name="T166"><text:s/>202</text:span><text:span text:style-name="T167">1</text:span><text:span text:style-name="T168">. godin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hnološki Park</meta:initial-creator>
    <dc:creator>Korisnik</dc:creator>
    <meta:creation-date>2018-03-19T09:38:00Z</meta:creation-date>
    <dc:date>2021-01-22T07:58:00Z</dc:date>
    <meta:print-date>2021-01-22T07:45:00Z</meta:print-date>
    <meta:template xlink:href="Normal" xlink:type="simple"/>
    <meta:editing-cycles>46</meta:editing-cycles>
    <meta:editing-duration>PT11520S</meta:editing-duration>
    <meta:document-statistic meta:page-count="4" meta:paragraph-count="17" meta:word-count="1335" meta:character-count="8933" meta:row-count="63" meta:non-whitespace-character-count="7615"/>
  </office:meta>
</office:document-meta>
</file>