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bullet>
      <text:list-level-style-bullet text:level="2" text:style-name="WW_CharLFO12LVL2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1" style:parent-style-name="TOCNaslov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2" style:parent-style-name="TOCNaslov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4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6" style:parent-style-name="Hiperveza" style:family="text">
      <style:text-properties style:font-name="Times New Roman" style:font-name-complex="Times New Roman"/>
    </style:style>
    <style:style style:name="P2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8" style:parent-style-name="Hiperveza" style:family="text">
      <style:text-properties style:font-name="Times New Roman" style:font-name-complex="Times New Roman"/>
    </style:style>
    <style:style style:name="P2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0" style:parent-style-name="Hiperveza" style:family="text">
      <style:text-properties style:font-name="Times New Roman" style:font-name-complex="Times New Roman"/>
    </style:style>
    <style:style style:name="P3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2" style:parent-style-name="Hiperveza" style:family="text">
      <style:text-properties style:font-name="Times New Roman" style:font-name-complex="Times New Roman"/>
    </style:style>
    <style:style style:name="P3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4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6" style:parent-style-name="Hiperveza" style:family="text">
      <style:text-properties style:font-name="Times New Roman" style:font-name-complex="Times New Roman"/>
    </style:style>
    <style:style style:name="P3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8" style:parent-style-name="Hiperveza" style:family="text">
      <style:text-properties style:font-name="Times New Roman" style:font-name-complex="Times New Roman"/>
    </style:style>
    <style:style style:name="P3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0" style:parent-style-name="Hiperveza" style:family="text">
      <style:text-properties style:font-name="Times New Roman" style:font-name-complex="Times New Roman"/>
    </style:style>
    <style:style style:name="P4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2" style:parent-style-name="Hiperveza" style:family="text">
      <style:text-properties style:font-name="Times New Roman" style:font-name-complex="Times New Roman"/>
    </style:style>
    <style:style style:name="P4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4" style:parent-style-name="Hiperveza" style:family="text">
      <style:text-properties style:font-name="Times New Roman" style:font-name-complex="Times New Roman"/>
    </style:style>
    <style:style style:name="P4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6" style:parent-style-name="Hiperveza" style:family="text">
      <style:text-properties style:font-name="Times New Roman" style:font-name-complex="Times New Roman"/>
    </style:style>
    <style:style style:name="P4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8" style:parent-style-name="Hiperveza" style:family="text">
      <style:text-properties style:font-name="Times New Roman" style:font-name-complex="Times New Roman"/>
    </style:style>
    <style:style style:name="P49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0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2" style:parent-style-name="Hiperveza" style:family="text">
      <style:text-properties style:font-name="Times New Roman" style:font-name-complex="Times New Roman"/>
    </style:style>
    <style:style style:name="P5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4" style:parent-style-name="Hiperveza" style:family="text">
      <style:text-properties style:font-name="Times New Roman" style:font-name-complex="Times New Roman"/>
    </style:style>
    <style:style style:name="P5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6" style:parent-style-name="Hiperveza" style:family="text">
      <style:text-properties style:font-name="Times New Roman" style:font-name-complex="Times New Roman"/>
    </style:style>
    <style:style style:name="P5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8" style:parent-style-name="Hiperveza" style:family="text">
      <style:text-properties style:font-name="Times New Roman" style:font-name-complex="Times New Roman"/>
    </style:style>
    <style:style style:name="P5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0" style:parent-style-name="Hiperveza" style:family="text">
      <style:text-properties style:font-name="Times New Roman" style:font-name-complex="Times New Roman"/>
    </style:style>
    <style:style style:name="P6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2" style:parent-style-name="Hiperveza" style:family="text">
      <style:text-properties style:font-name="Times New Roman" style:font-name-complex="Times New Roman"/>
    </style:style>
    <style:style style:name="P6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4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6" style:parent-style-name="Hiperveza" style:family="text">
      <style:text-properties style:font-name="Times New Roman" style:font-name-complex="Times New Roman"/>
    </style:style>
    <style:style style:name="P6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8" style:parent-style-name="Hiperveza" style:family="text">
      <style:text-properties style:font-name="Times New Roman" style:font-name-complex="Times New Roman"/>
    </style:style>
    <style:style style:name="P6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0" style:parent-style-name="Hiperveza" style:family="text">
      <style:text-properties style:font-name="Times New Roman" style:font-name-complex="Times New Roman"/>
    </style:style>
    <style:style style:name="P7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2" style:parent-style-name="Hiperveza" style:family="text">
      <style:text-properties style:font-name="Times New Roman" style:font-name-complex="Times New Roman"/>
    </style:style>
    <style:style style:name="T73" style:parent-style-name="Hiperveza" style:family="text">
      <style:text-properties style:font-name="Times New Roman" style:font-name-complex="Times New Roman"/>
    </style:style>
    <style:style style:name="P7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5" style:parent-style-name="Hiperveza" style:family="text">
      <style:text-properties style:font-name="Times New Roman" style:font-name-complex="Times New Roman"/>
    </style:style>
    <style:style style:name="P76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7" style:parent-style-name="Hiperveza" style:family="text">
      <style:text-properties style:font-name="Times New Roman" style:font-name-complex="Times New Roman"/>
    </style:style>
    <style:style style:name="P78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9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8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2" style:parent-style-name="Hiperveza" style:family="text">
      <style:text-properties style:font-name="Times New Roman" style:font-name-complex="Times New Roman"/>
    </style:style>
    <style:style style:name="P8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4" style:parent-style-name="Hiperveza" style:family="text">
      <style:text-properties style:font-name="Times New Roman" style:font-name-complex="Times New Roman"/>
    </style:style>
    <style:style style:name="T85" style:parent-style-name="Hiperveza" style:family="text">
      <style:text-properties style:font-name="Times New Roman" style:font-name-complex="Times New Roman"/>
    </style:style>
    <style:style style:name="P86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7" style:parent-style-name="Hiperveza" style:family="text">
      <style:text-properties style:font-name="Times New Roman" style:font-name-complex="Times New Roman"/>
    </style:style>
    <style:style style:name="T88" style:parent-style-name="Hiperveza" style:family="text">
      <style:text-properties style:font-name="Times New Roman" style:font-name-complex="Times New Roman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90" style:parent-style-name="Zadanifontodlomka" style:family="text">
      <style:text-properties style:font-name="Times New Roman" style:font-name-complex="Times New Roman"/>
    </style:style>
    <style:style style:name="P91" style:parent-style-name="Naslov1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text-align="justify" fo:margin-bottom="0in" fo:text-indent="0.3937in"/>
    </style:style>
    <style:style style:name="T9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07" style:parent-style-name="Odlomakpopisa" style:family="paragraph">
      <style:paragraph-properties fo:margin-bottom="0in" fo:margin-left="0.3125in">
        <style:tab-stops/>
      </style:paragraph-properties>
    </style:style>
    <style:style style:name="P10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11" style:parent-style-name="Odlomakpopisa" style:family="paragraph">
      <style:paragraph-properties fo:margin-bottom="0in" fo:margin-left="0.3125in">
        <style:tab-stops/>
      </style:paragraph-properties>
    </style:style>
    <style:style style:name="P112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15" style:parent-style-name="Normal" style:family="paragraph">
      <style:paragraph-properties fo:text-align="justify" fo:margin-bottom="0in" fo:text-indent="0.3937in"/>
    </style:style>
    <style:style style:name="T116" style:parent-style-name="Zadanifontodlomka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17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8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9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0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1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2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3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4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5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6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7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8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29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30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1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2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3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4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35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36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37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38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3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Naslov1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4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64" style:parent-style-name="Normal" style:family="paragraph">
      <style:paragraph-properties fo:margin-bottom="0in"/>
    </style:style>
    <style:style style:name="P165" style:parent-style-name="Naslov2" style:family="paragraph">
      <style:paragraph-properties fo:margin-top="0in" fo:text-indent="0.393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6" style:parent-style-name="Normal" style:family="paragraph">
      <style:paragraph-properties fo:margin-bottom="0in"/>
    </style:style>
    <style:style style:name="P167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7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9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194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7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9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text-align="justify" fo:margin-bottom="0in" fo:text-indent="0.3937in"/>
    </style:style>
    <style:style style:name="T21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21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Normal" style:family="paragraph">
      <style:paragraph-properties fo:margin-bottom="0in" fo:text-indent="0.3937in"/>
    </style:style>
    <style:style style:name="T21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Naslov1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bottom="0in"/>
    </style:style>
    <style:style style:name="P225" style:parent-style-name="Normal" style:family="paragraph">
      <style:paragraph-properties fo:margin-bottom="0in" fo:text-indent="0.3937in"/>
    </style:style>
    <style:style style:name="T22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22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30" style:parent-style-name="Normal" style:family="paragraph">
      <style:paragraph-properties fo:margin-bottom="0in"/>
    </style:style>
    <style:style style:name="P231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Odlomakpopisa" style:family="paragraph">
      <style:paragraph-properties fo:text-align="justify" style:vertical-align="auto" fo:margin-bottom="0in" fo:line-height="103%"/>
      <style:text-properties style:font-name="Times New Roman" style:font-name-complex="Times New Roman" fo:font-size="12pt" style:font-size-asian="12pt" style:font-size-complex="12pt" fo:hyphenate="true"/>
    </style:style>
    <style:style style:name="P234" style:parent-style-name="Odlomakpopisa" style:family="paragraph">
      <style:paragraph-properties fo:text-align="justify" style:vertical-align="auto" fo:margin-bottom="0in" fo:line-height="103%"/>
      <style:text-properties style:font-name="Times New Roman" style:font-name-complex="Times New Roman" fo:font-size="12pt" style:font-size-asian="12pt" style:font-size-complex="12pt" fo:hyphenate="true"/>
    </style:style>
    <style:style style:name="P235" style:parent-style-name="Odlomakpopisa" style:family="paragraph">
      <style:paragraph-properties fo:text-align="justify" style:vertical-align="auto" fo:margin-bottom="0in" fo:line-height="103%"/>
      <style:text-properties fo:hyphenate="true"/>
    </style:style>
    <style:style style:name="T2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" style:parent-style-name="Odlomakpopisa" style:family="paragraph">
      <style:paragraph-properties fo:text-align="justify" style:vertical-align="auto" fo:margin-bottom="0in" fo:line-height="103%"/>
      <style:text-properties fo:hyphenate="true"/>
    </style:style>
    <style:style style:name="T2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3" style:parent-style-name="Odlomakpopisa" style:family="paragraph">
      <style:paragraph-properties fo:text-align="justify" style:vertical-align="auto" fo:margin-bottom="0in" fo:line-height="103%"/>
      <style:text-properties style:font-name="Times New Roman" style:font-name-complex="Times New Roman" fo:font-size="12pt" style:font-size-asian="12pt" style:font-size-complex="12pt" fo:hyphenate="true"/>
    </style:style>
    <style:style style:name="P244" style:parent-style-name="Odlomakpopisa" style:family="paragraph">
      <style:paragraph-properties fo:text-align="justify" style:vertical-align="auto" fo:margin-bottom="0in" fo:line-height="103%"/>
      <style:text-properties style:font-name="Times New Roman" style:font-name-complex="Times New Roman" fo:font-size="12pt" style:font-size-asian="12pt" style:font-size-complex="12pt" fo:hyphenate="true"/>
    </style:style>
    <style:style style:name="P245" style:parent-style-name="Odlomakpopisa" style:family="paragraph">
      <style:paragraph-properties fo:text-align="justify" style:vertical-align="auto" fo:margin-bottom="0in" fo:line-height="103%"/>
      <style:text-properties style:font-name="Times New Roman" style:font-name-complex="Times New Roman" fo:font-size="12pt" style:font-size-asian="12pt" style:font-size-complex="12pt" fo:hyphenate="true"/>
    </style:style>
    <style:style style:name="P246" style:parent-style-name="Odlomakpopisa" style:family="paragraph">
      <style:paragraph-properties fo:text-align="justify" style:vertical-align="auto" fo:margin-bottom="0in" fo:line-height="103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4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/>
    </style:style>
    <style:style style:name="P24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Normal" style:family="paragraph">
      <style:paragraph-properties fo:margin-bottom="0in" fo:text-indent="0.4in"/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Normal" style:family="paragraph">
      <style:paragraph-properties fo:margin-bottom="0in" fo:text-indent="0.3937in"/>
    </style:style>
    <style:style style:name="T25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text-indent="0.3937in"/>
    </style:style>
    <style:style style:name="T26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text-indent="0.3937in"/>
    </style:style>
    <style:style style:name="T2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text-indent="0.3937in" fo:background-color="#FFFFFF"/>
    </style:style>
    <style:style style:name="T2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78" style:parent-style-name="Normal" style:family="paragraph">
      <style:paragraph-properties fo:margin-bottom="0in"/>
    </style:style>
    <style:style style:name="P27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82" style:parent-style-name="Normal" style:family="paragraph">
      <style:paragraph-properties fo:margin-bottom="0in"/>
    </style:style>
    <style:style style:name="P283" style:parent-style-name="Normal" style:family="paragraph">
      <style:paragraph-properties fo:text-align="justify" fo:margin-bottom="0in" fo:text-indent="0.3937in"/>
    </style:style>
    <style:style style:name="T28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text-indent="0.3937in"/>
    </style:style>
    <style:style style:name="P28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9" style:parent-style-name="Normal" style:family="paragraph">
      <style:paragraph-properties fo:text-align="center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text-align="center" fo:margin-top="0.1666in" fo:margin-bottom="0in"/>
    </style:style>
    <style:style style:name="T30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Zadanifontodlomka" style:family="text">
      <style:text-properties style:font-name="Times New Roman" style:font-name-complex="Times New Roman"/>
    </style:style>
    <style:style style:name="T303" style:parent-style-name="Zadanifontodlomka" style:family="text">
      <style:text-properties style:font-name="Times New Roman" style:font-name-complex="Times New Roman"/>
    </style:style>
    <style:style style:name="T3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11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12" style:parent-style-name="Normal" style:family="paragraph">
      <style:paragraph-properties fo:margin-bottom="0in"/>
    </style:style>
    <style:style style:name="P31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text-align="justify" fo:margin-bottom="0in" fo:text-indent="0.3937in"/>
    </style:style>
    <style:style style:name="T31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margin-bottom="0in"/>
    </style:style>
    <style:style style:name="P320" style:parent-style-name="Normal" style:family="paragraph">
      <style:paragraph-properties fo:margin-bottom="0in" fo:text-indent="0.3937in"/>
    </style:style>
    <style:style style:name="T321" style:parent-style-name="Hiperveza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2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24" style:parent-style-name="Normal" style:family="paragraph">
      <style:paragraph-properties fo:margin-bottom="0in"/>
    </style:style>
    <style:style style:name="P325" style:parent-style-name="Normal" style:family="paragraph">
      <style:paragraph-properties fo:text-align="justify" fo:margin-bottom="0in" fo:text-indent="0.3937in"/>
    </style:style>
    <style:style style:name="T32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7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Naslov1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36" style:parent-style-name="Normal" style:family="paragraph">
      <style:paragraph-properties fo:margin-bottom="0in"/>
    </style:style>
    <style:style style:name="P33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44" style:parent-style-name="Odlomakpopisa" style:family="paragraph">
      <style:paragraph-properties fo:margin-bottom="0in" fo:margin-left="0in">
        <style:tab-stops/>
      </style:paragraph-properties>
    </style:style>
    <style:style style:name="P34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49" style:parent-style-name="Normal" style:family="paragraph">
      <style:paragraph-properties fo:margin-bottom="0in"/>
    </style:style>
    <style:style style:name="P35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Odlomakpopisa" style:family="paragraph">
      <style:paragraph-properties fo:text-align="justify" fo:margin-bottom="0in"/>
    </style:style>
    <style:style style:name="T36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Zadanifontodlom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6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9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80" style:parent-style-name="Normal" style:family="paragraph">
      <style:paragraph-properties fo:margin-bottom="0in"/>
    </style:style>
    <style:style style:name="P381" style:parent-style-name="Normal" style:family="paragraph">
      <style:paragraph-properties fo:text-align="justify" fo:margin-bottom="0in" fo:text-indent="0.3937in"/>
    </style:style>
    <style:style style:name="T38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88" style:parent-style-name="Odlomakpopisa" style:family="paragraph">
      <style:paragraph-properties fo:text-align="justify" fo:margin-bottom="0in"/>
    </style:style>
    <style:style style:name="T38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Odlomakpopisa" style:family="paragraph">
      <style:paragraph-properties fo:text-align="justify" fo:margin-bottom="0in"/>
    </style:style>
    <style:style style:name="T391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392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T393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P394" style:parent-style-name="Odlomakpopisa" style:family="paragraph">
      <style:paragraph-properties fo:text-align="justify" fo:margin-bottom="0in"/>
    </style:style>
    <style:style style:name="T395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396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P397" style:parent-style-name="Odlomakpopisa" style:family="paragraph">
      <style:paragraph-properties fo:text-align="justify" fo:margin-bottom="0in"/>
    </style:style>
    <style:style style:name="T398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P399" style:parent-style-name="Odlomakpopisa" style:family="paragraph">
      <style:paragraph-properties fo:text-align="justify" fo:margin-bottom="0in"/>
    </style:style>
    <style:style style:name="T400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P401" style:parent-style-name="Odlomakpopisa" style:family="paragraph">
      <style:paragraph-properties fo:text-align="justify" fo:margin-bottom="0in"/>
    </style:style>
    <style:style style:name="T402" style:parent-style-name="Zadanifontodlomka" style:family="text">
      <style:text-properties style:font-name="Times New Roman" fo:font-size="12pt" style:font-size-asian="12pt" style:font-size-complex="12pt"/>
    </style:style>
    <style:style style:name="P403" style:parent-style-name="Odlomakpopisa" style:family="paragraph">
      <style:paragraph-properties fo:text-align="justify" fo:margin-bottom="0in"/>
    </style:style>
    <style:style style:name="T404" style:parent-style-name="Zadanifontodlomka" style:family="text">
      <style:text-properties style:font-name="Times New Roman" fo:font-size="12pt" style:font-size-asian="12pt" style:font-size-complex="12pt"/>
    </style:style>
    <style:style style:name="P405" style:parent-style-name="Odlomakpopisa" style:family="paragraph">
      <style:paragraph-properties fo:text-align="justify" fo:margin-bottom="0in"/>
    </style:style>
    <style:style style:name="T406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T407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P40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9" style:parent-style-name="Odlomakpopisa" style:family="paragraph">
      <style:paragraph-properties fo:text-align="justify" fo:margin-bottom="0in" fo:margin-left="0.8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0" style:parent-style-name="Odlomakpopisa" style:family="paragraph">
      <style:paragraph-properties fo:text-align="justify" fo:margin-bottom="0in"/>
    </style:style>
    <style:style style:name="T411" style:parent-style-name="Zadanifontodlomka" style:family="text">
      <style:text-properties style:font-name="Times New Roman" fo:color="#000000" fo:font-size="12pt" style:font-size-asian="12pt" style:font-size-complex="12pt" style:language-asian="hr" style:country-asian="HR" style:language-complex="ta" style:country-complex="IN"/>
    </style:style>
    <style:style style:name="T412" style:parent-style-name="Zadanifontodlomka" style:family="text"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text-align="justify" fo:margin-bottom="0in"/>
    </style:style>
    <style:style style:name="P41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6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17" style:parent-style-name="Normal" style:family="paragraph">
      <style:paragraph-properties fo:margin-bottom="0in"/>
    </style:style>
    <style:style style:name="P41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0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41" style:parent-style-name="Naslov2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42" style:parent-style-name="Normal" style:family="paragraph">
      <style:paragraph-properties fo:margin-bottom="0in"/>
    </style:style>
    <style:style style:name="P44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5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5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3" style:parent-style-name="Naslov1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64" style:parent-style-name="Normal" style:family="paragraph">
      <style:paragraph-properties fo:text-align="justify" fo:margin-bottom="0in"/>
    </style:style>
    <style:style style:name="P465" style:parent-style-name="Naslov2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66" style:parent-style-name="Normal" style:family="paragraph">
      <style:paragraph-properties fo:text-align="justify" fo:margin-bottom="0in"/>
    </style:style>
    <style:style style:name="P46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73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74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75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76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77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7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80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8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Normal" style:family="paragraph">
      <style:paragraph-properties fo:text-align="justify" fo:margin-bottom="0in"/>
    </style:style>
    <style:style style:name="T486" style:parent-style-name="Zadanifontodlomk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87" style:parent-style-name="Zadanifontodlomka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8" style:parent-style-name="Zadanifontodlomk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89" style:parent-style-name="Zadanifontodlomka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0" style:parent-style-name="Zadanifontodlomk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49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92" style:parent-style-name="Normal" style:family="paragraph">
      <style:paragraph-properties fo:text-align="justify" fo:margin-bottom="0in" fo:text-indent="0.3937in"/>
    </style:style>
    <style:style style:name="T49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" style:parent-style-name="Zadanifontodlomka" style:family="text">
      <style:text-properties style:font-name="Times New Roman" style:font-name-complex="Times New Roman"/>
    </style:style>
    <style:style style:name="T4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00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02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0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05" style:parent-style-name="Normal" style:family="paragraph">
      <style:paragraph-properties fo:margin-bottom="0in"/>
    </style:style>
    <style:style style:name="P506" style:parent-style-name="Normal" style:family="paragraph">
      <style:paragraph-properties fo:text-align="justify" fo:margin-bottom="0in" fo:text-indent="0.3937in"/>
    </style:style>
    <style:style style:name="T50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Naslov2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18" style:parent-style-name="Normal" style:family="paragraph">
      <style:paragraph-properties fo:margin-bottom="0in"/>
    </style:style>
    <style:style style:name="P51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JAVNI NATJEČAJ GRADA VINKOVACA ZA DODJELU FINANCIJSKIH POTPORA PROGRAMIMA I PROJEKTIM U PODRUČJU SOCIJALNE I ZDRAVSTVENE SKRBI, HUMANITARNOG DJELOVANJA I UDRUGA PROISTEKLIH IZ DOMOVINSKOG RATA ZA 2022. GODINU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- UPUTE ZA<text:s/>PRIJAVITELJE –</text:p>
      <text:p text:style-name="P20"/>
      <text:p text:style-name="P21"/>
      <text:p text:style-name="P22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><text:a xlink:href="#_Toc440013900" office:target-frame-name="_top" xlink:show="replace"><text:span text:style-name="T24">1. PREDMET NATJEČAJA I OPĆE INFORMACIJE</text:span><text:tab/>3</text:a></text:p>
          <text:p text:style-name="P25"><text:a xlink:href="#_Toc440013901" office:target-frame-name="_top" xlink:show="replace"><text:span text:style-name="T26">1.1. Zakonska osnova</text:span><text:tab/>3</text:a></text:p>
          <text:p text:style-name="P27"><text:a xlink:href="#_Toc440013902" office:target-frame-name="_top" xlink:show="replace"><text:span text:style-name="T28">1.2. Provedba natječaja</text:span><text:tab/>3</text:a></text:p>
          <text:p text:style-name="P29"><text:a xlink:href="#_Toc440013903" office:target-frame-name="_top" xlink:show="replace"><text:span text:style-name="T30">1.3. Cilj Natječaja</text:span><text:tab/>3</text:a></text:p>
          <text:p text:style-name="P31"><text:a xlink:href="#_Toc440013904" office:target-frame-name="_top" xlink:show="replace"><text:span text:style-name="T32">1.4. Područja Natječaja</text:span><text:tab/>3</text:a></text:p>
          <text:p text:style-name="P33"><text:a xlink:href="#_Toc440013905" office:target-frame-name="_top" xlink:show="replace"><text:span text:style-name="T34">2. KRITERIJI PRIHVATLJIVOSTI</text:span><text:tab/>4</text:a></text:p>
          <text:p text:style-name="P35"><text:a xlink:href="#_Toc440013906" office:target-frame-name="_top" xlink:show="replace"><text:span text:style-name="T36">2.1. Prihvatljivi prijavitelji</text:span><text:tab/>4</text:a></text:p>
          <text:p text:style-name="P37"><text:a xlink:href="#_Toc440013907" office:target-frame-name="_top" xlink:show="replace"><text:span text:style-name="T38">2.2. Prihvatljive aktivnosti i lokacija</text:span><text:tab/>5</text:a></text:p>
          <text:p text:style-name="P39"><text:a xlink:href="#_Toc440013908" office:target-frame-name="_top" xlink:show="replace"><text:span text:style-name="T40">2.3. Prihvatljivi troškovi provedbe programa i projekta</text:span><text:tab/>5</text:a></text:p>
          <text:p text:style-name="P41"><text:a xlink:href="#_Toc440013909" office:target-frame-name="_top" xlink:show="replace"><text:span text:style-name="T42">2.4. Pregled osnovnih vrsta troškova koji su prihvatljivi u okviru Natječaja</text:span><text:tab/>5</text:a></text:p>
          <text:p text:style-name="P43"><text:a xlink:href="#_Toc440013910" office:target-frame-name="_top" xlink:show="replace"><text:span text:style-name="T44">2.5. Neprihvatljivi troškovi</text:span><text:tab/>6</text:a></text:p>
          <text:p text:style-name="P45"><text:a xlink:href="#_Toc440013911" office:target-frame-name="_top" xlink:show="replace"><text:span text:style-name="T46">2.6. Zabrana dvostrukog financiranja</text:span><text:tab/>6</text:a></text:p>
          <text:p text:style-name="P47"><text:a xlink:href="#_Toc440013912" office:target-frame-name="_top" xlink:show="replace"><text:span text:style-name="T48">2.7. Datum objave Natječaja i rok za podnošenje prijava</text:span><text:tab/>6</text:a></text:p>
          <text:p text:style-name="P49"><text:a xlink:href="#_Toc440013913" office:target-frame-name="_top" xlink:show="replace"><text:span text:style-name="T50">3. POSTUPAK PRIJAVE</text:span><text:tab/>7</text:a></text:p>
          <text:p text:style-name="P51"><text:a xlink:href="#_Toc440013914" office:target-frame-name="_top" xlink:show="replace"><text:span text:style-name="T52">3.1. Popis obvezne dokumentacije</text:span><text:tab/>7</text:a></text:p>
          <text:p text:style-name="P53"><text:a xlink:href="#_Toc440013915" office:target-frame-name="_top" xlink:show="replace"><text:span text:style-name="T54">3.2. Neobvezna popratna dokumentacija</text:span><text:tab/>7</text:a></text:p>
          <text:p text:style-name="P55"><text:a xlink:href="#_Toc440013916" office:target-frame-name="_top" xlink:show="replace"><text:span text:style-name="T56">3.3. Rokovi i način predaje prijava</text:span><text:tab/>7</text:a></text:p>
          <text:p text:style-name="P57"><text:a xlink:href="#_Toc440013917" office:target-frame-name="_top" xlink:show="replace"><text:span text:style-name="T58">3.4. Dodatne informacije</text:span><text:tab/>8</text:a></text:p>
          <text:p text:style-name="P59"><text:a xlink:href="#_Toc440013918" office:target-frame-name="_top" xlink:show="replace"><text:span text:style-name="T60">3.4.1. Pitanja i odgovori</text:span><text:tab/>8</text:a></text:p>
          <text:p text:style-name="P61"><text:a xlink:href="#_Toc440013919" office:target-frame-name="_top" xlink:show="replace"><text:span text:style-name="T62">3.4.2. Izmjene i dopune Natječaja</text:span><text:tab/>8</text:a></text:p>
          <text:p text:style-name="P63"><text:a xlink:href="#_Toc440013920" office:target-frame-name="_top" xlink:show="replace"><text:span text:style-name="T64">4. POSTUPAK ODABIRA</text:span><text:tab/>8</text:a></text:p>
          <text:p text:style-name="P65"><text:a xlink:href="#_Toc440013921" office:target-frame-name="_top" xlink:show="replace"><text:span text:style-name="T66">4.1. Zaprimanje i evidencija prijava</text:span><text:tab/>9</text:a></text:p>
          <text:p text:style-name="P67"><text:a xlink:href="#_Toc440013922" office:target-frame-name="_top" xlink:show="replace"><text:span text:style-name="T68">4.2. Formalna provjera prijava</text:span><text:tab/>9</text:a></text:p>
          <text:p text:style-name="P69"><text:a xlink:href="#_Toc440013923" office:target-frame-name="_top" xlink:show="replace"><text:span text:style-name="T70">4.3. Stručno kvalitativno vrednovanje i ocjena prijava</text:span><text:tab/>9</text:a></text:p>
          <text:p text:style-name="P71"><text:a xlink:href="#_Toc440013924" office:target-frame-name="_top" xlink:show="replace"><text:span text:style-name="T72">4</text:span><text:span text:style-name="T73">.4. Odluka o odabiru</text:span><text:tab/>10</text:a></text:p>
          <text:p text:style-name="P74"><text:a xlink:href="#_Toc440013925" office:target-frame-name="_top" xlink:show="replace"><text:span text:style-name="T75">4.5. Mogućnost podnošenja prigovora</text:span><text:tab/>10</text:a></text:p>
          <text:p text:style-name="P76"><text:a xlink:href="#_Toc440013926" office:target-frame-name="_top" xlink:show="replace"><text:span text:style-name="T77">4.6. Naknadni uvid u ocjenu kvalitete prijavljenog programa i projekta</text:span><text:tab/>11</text:a></text:p>
          <text:p text:style-name="P78"><text:a xlink:href="#_Toc440013927" office:target-frame-name="_top" xlink:show="replace"><text:span text:style-name="T79">5. NAČIN I UVJETI FINAN</text:span><text:span text:style-name="T80">CIRANJA ODABRANIH PROGRAMA/PROJEKATA/AKTIVNOSTI/MANIFESTACIJE</text:span><text:tab/>11</text:a></text:p>
          <text:p text:style-name="P81"><text:a xlink:href="#_Toc440013928" office:target-frame-name="_top" xlink:show="replace"><text:span text:style-name="T82">5.1. Ugovor o su/financiranju</text:span><text:tab/>11</text:a></text:p>
          <text:p text:style-name="P83"><text:a xlink:href="#_Toc440013929" office:target-frame-name="_top" xlink:show="replace"><text:span text:style-name="T84">5.2.<text:s/></text:span><text:bookmark-start text:name="_Hlt535414163"/><text:bookmark-start text:name="_Hlt535414164"/><text:bookmark-end text:name="_Hlt535414163"/><text:bookmark-end text:name="_Hlt535414164"/><text:span text:style-name="T85">Modeli plaćanja<text:s/></text:span><text:tab/>12</text:a></text:p>
          <text:p text:style-name="P86"><text:a xlink:href="#_Toc440013930" office:target-frame-name="_top" xlink:show="replace"><text:span text:style-name="T87">5.3. Praćenje provedbe programa i pro</text:span><text:span text:style-name="T88">jekta i namjenskog korištenja sredstava</text:span><text:tab/>12</text:a></text:p>
          <text:p text:style-name="P89"><text:s text:c="4"/><text:span text:style-name="T90"><text:s/>5.4. Vidljivost programa/projekta i obveza isticanja vizualnog identiteta Grada…………………..13</text:span></text:p>
        </text:index-body>
      </text:table-of-content>
      <text:p text:style-name="Normal"/>
      <text:p text:style-name="Normal"><text:bookmark-start text:name="_Toc440013900"/></text:p>
      <text:soft-page-break/>
      <text:h text:style-name="P91" text:outline-level="1">1. PREDMET NATJEČAJA I OPĆE INFORMACIJE<text:bookmark-end text:name="_Toc440013900"/></text:h>
      <text:p text:style-name="P92"/>
      <text:p text:style-name="P93"/>
      <text:list text:style-name="LFO1" text:continue-numbering="true">
        <text:list-item>
          <text:list>
            <text:list-item>
              <text:p text:style-name="P94"><text:bookmark-start text:name="_Toc440013901"/>Zakonska osnova<text:bookmark-end text:name="_Toc440013901"/></text:p>
            </text:list-item>
          </text:list>
        </text:list-item>
      </text:list>
      <text:p text:style-name="P95"/>
      <text:p text:style-name="P96"><text:span text:style-name="T97">Na postupak Javnog natječaja za dodjelu<text:s/></text:span><text:span text:style-name="T98">financijskih potpora programima i projektima u području socijalne i zdravstvene skrbi, humanitarnog djelovanja i udruga proisteklih iz Domovinskog rata za 2022. godinu (u daljnjem tekstu: Natječaj ) <text:s/>primjenjuju se odgovarajuće odredbe Zakona o socijalnoj<text:s/></text:span><text:span text:style-name="T99">skrbi ( „Narodne novine“ br.<text:s/></text:span>157/13, 152/14, 99/15, 52/16, 16/17, 130/17, 98/19, 64/20, 138/20<text:span text:style-name="T100">), Zakona o udrugama („Narodne novine“ br. 74/14, 70/17, 98/19)</text:span><text:span text:style-name="T101">,<text:s/></text:span><text:bookmark-start text:name="_Hlk62033769"/><text:span text:style-name="T102">Uredba o kriterijima, mjerilima i postupcima financiranja i ugovaranja programa i projekata od in</text:span><text:span text:style-name="T103">teresa za opće dobro koje provode udruge<text:s/></text:span><text:bookmark-end text:name="_Hlk62033769"/><text:span text:style-name="T104">(„Narodne novine“ br. 26/15, 37/21) i Pravilnik o financiranju javnih potreba Grada Vinkovaca („Službeni glasnik“ Grada Vinkovaca br. 01/16, 09/18).</text:span></text:p>
      <text:p text:style-name="P105"/>
      <text:list text:style-name="LFO1" text:continue-numbering="true">
        <text:list-item>
          <text:list>
            <text:list-item>
              <text:p text:style-name="P106"><text:bookmark-start text:name="_Toc440013902"/>Provedba<text:s/><text:bookmark-end text:name="_Toc440013902"/>Natječaja</text:p>
            </text:list-item>
          </text:list>
        </text:list-item>
      </text:list>
      <text:p text:style-name="P107"/>
      <text:p text:style-name="P108">Administrativne, organizacijske i druge poslove i aktivnosti u provedbi ovog Natječaja obavlja Upravni odjel društvenih djelatnosti Grada Vinkovaca (u daljnjem tekstu: nadležni Upravni odjel).</text:p>
      <text:p text:style-name="P109"/>
      <text:list text:style-name="LFO1" text:continue-numbering="true">
        <text:list-item>
          <text:list>
            <text:list-item>
              <text:p text:style-name="P110"><text:bookmark-start text:name="_Toc440013903"/>Cilj<text:s/><text:bookmark-end text:name="_Toc440013903"/>Natječaja</text:p>
            </text:list-item>
          </text:list>
        </text:list-item>
      </text:list>
      <text:p text:style-name="P111"/>
      <text:p text:style-name="P112">Osnovni cilj ovog Natječaja je povećati i obogatiti socijalni i zdravstveni aspekt<text:s/>društvenog života Grada Vinkovaca. Ciljevi prijavljenih programa i projekata moraju biti definirani i mjerljivi. Ciljevi moraju biti usmjereni na postizanje veće uključenosti ciljnih skupina u život lokalne zajednice odnosno unaprjeđenje njihovog položaja<text:s/>u društvu, sprečavanje i ublažavanje posljedica socijalne isključenosti, prevenciju pojava nasilja i zlostavljanja, očuvanje zdravlja i prevenciju nastanka bolesti itd.</text:p>
      <text:p text:style-name="P113"/>
      <text:h text:style-name="P114" text:outline-level="2"><text:bookmark-start text:name="_Toc440013904"/>1.4. Područja<text:s/><text:bookmark-end text:name="_Toc440013904"/>Natječaja<text:s/></text:h>
      <text:p text:style-name="P115"><text:span text:style-name="T116"><text:s text:c="6"/></text:span></text:p>
      <text:p text:style-name="P117">1.4.1. Humanitarno djelovanje</text:p>
      <text:p text:style-name="P118">1.4.2.<text:s/>Socijalna i psihosocijalna <text:s/>skrb o građanima, a <text:s/>osobito skrb za:</text:p>
      <text:list text:style-name="LFO2" text:continue-numbering="true">
        <text:list-item>
          <text:p text:style-name="P119">osobe starije životne dobi</text:p>
        </text:list-item>
        <text:list-item>
          <text:p text:style-name="P120">osobe s invaliditetom</text:p>
        </text:list-item>
        <text:list-item>
          <text:p text:style-name="P121">osobe žrtve obiteljskog nasilja</text:p>
        </text:list-item>
        <text:list-item>
          <text:p text:style-name="P122">djecu i mladež</text:p>
        </text:list-item>
        <text:list-item>
          <text:p text:style-name="P123">obitelji</text:p>
        </text:list-item>
        <text:list-item>
          <text:p text:style-name="P124">socijalno ugrožene obitelji i pojedince</text:p>
        </text:list-item>
        <text:list-item>
          <text:p text:style-name="P125">marginalne skupine građana</text:p>
        </text:list-item>
      </text:list>
      <text:p text:style-name="P126">1.4.3. Zaštita zdravlja građana, a osobito:</text:p>
      <text:list text:style-name="LFO3" text:continue-numbering="true">
        <text:list-item>
          <text:p text:style-name="P127">promicanje zdravlja, zdravstveni odgoj i zdravstveno prosvjećivanje</text:p>
        </text:list-item>
        <text:list-item>
          <text:p text:style-name="P128">prevencija i suzbijanje zlouporabe sredstava ovisnosti i drugih rizičnih ponašanja</text:p>
        </text:list-item>
        <text:list-item>
          <text:p text:style-name="P129">zaštita i pomoć osobama oboljelim od kroničnih bolesti</text:p>
        </text:list-item>
      </text:list>
      <text:p text:style-name="P130">1.4.4. Skrb za<text:s/>stradalnike <text:s/>Domovinskog rata i članova njihovih obitelji, zaštita</text:p>
      <text:p text:style-name="P131"><text:s text:c="10"/>digniteta i promicanje vrijednosti <text:s/>Domovinskog rata kao i poboljšanje<text:s/></text:p>
      <text:p text:style-name="P132"><text:s text:c="10"/>kvalitete života sudionika i stradalnika Domovinskog rata:</text:p>
      <text:p text:style-name="P133"/>
      <text:soft-page-break/>
      <text:list text:style-name="LFO4" text:continue-numbering="true">
        <text:list-item>
          <text:p text:style-name="P134">očuvanje temeljnih vrijednosti i digniteta Domovinskog rata</text:p>
        </text:list-item>
        <text:list-item>
          <text:p text:style-name="P135">pružanje psihosocijalne pomoći sudionicima i stradalnicima Domovinskog rata kao i članovima njihovih obitelji</text:p>
        </text:list-item>
        <text:list-item>
          <text:p text:style-name="P136">resocijalizacija i rehabilitacija sudionika i stradalnika Domovinskog rata</text:p>
        </text:list-item>
        <text:list-item>
          <text:p text:style-name="P137">podizanje kvalitete i učinkovitosti skrbi o sudionicima i stradalnicima Domovinskog rata kao i članovima njihovih obitelji</text:p>
        </text:list-item>
        <text:list-item>
          <text:p text:style-name="P138">obilježavanje važnijih obljetnica i očuvanje sjećanja na Domovinski rat</text:p>
        </text:list-item>
      </text:list>
      <text:p text:style-name="P139"/>
      <text:p text:style-name="P140"/>
      <text:h text:style-name="P141" text:outline-level="1"><text:bookmark-start text:name="_Toc440013905"/>2. KRITERIJI PRIHVATLJIVOSTI<text:bookmark-end text:name="_Toc440013905"/><text:s/></text:h>
      <text:p text:style-name="P142"/>
      <text:p text:style-name="P143"/>
      <text:h text:style-name="P144" text:outline-level="2"><text:bookmark-start text:name="_Toc440013906"/>2.1. Prihvatljivi prijavitelji<text:bookmark-end text:name="_Toc440013906"/></text:h>
      <text:p text:style-name="P145"/>
      <text:p text:style-name="P146">Prijavu programa i projekta na Natječaj može podnijeti udruga upisana u Registar udruga i Registar neprofitnih organizacija odnosno zaklada, ustanova ili druga pravna osoba čija temeljna svrha nije stjecanje dobiti te je kao takva i registrirana u odgovarajućem Registru.<text:s/></text:p>
      <text:p text:style-name="P147"/>
      <text:p text:style-name="P148">Udruge moraju imati<text:s/>Statute usklađene sa Zakonom o udrugama.</text:p>
      <text:p text:style-name="P149"/>
      <text:p text:style-name="P150">Svi prijavitelji svojim temeljnim aktima moraju biti opredijeljeni za obavljanje djelatnosti i aktivnosti koje su predmet financiranja te moraju promicati ciljeve i uvjerenja koja nisu protivna Ustavu i zakonu.<text:s/></text:p>
      <text:p text:style-name="P151"/>
      <text:p text:style-name="P152">Svi prijavitelji moraju imati uredno ispunjene dugove i obveze prema Gradu Vinkovci te</text:p>
      <text:p text:style-name="P153">podmirene sve doprinose, plaćen porez i druga davanja prema državnom proračunu.</text:p>
      <text:p text:style-name="P154"/>
      <text:p text:style-name="P155">Kod djelomičnog financiranja programa i projekta prije zaključenja ugovora provesti će se pregovori o stavkama proračuna i aktivnostima navedenim u opisnom djelu prijavnog obrasca koje treba izmijeniti te će se zatražiti od udruge izrada izmijenjenog obrasca proračuna (troškovnika) koji će biti sastavni dio ugovora o financiranju kao i izmjene opisnog djela prijavnog obrasca s obzirom na dodijeljena sredstva.</text:p>
      <text:p text:style-name="P156"/>
      <text:p text:style-name="P157">Udruge koje provode programe i projekte u partnerstvu moraju prije zaključenja ugovora o dodjeli sredstava priložiti Sporazum o partnerstvu kojim reguliraju međusobne odnose.</text:p>
      <text:p text:style-name="P158"/>
      <text:h text:style-name="P159" text:outline-level="2"><text:bookmark-start text:name="_Toc440013907"/>2.2. Prihvatljive aktivnosti<text:s/><text:bookmark-end text:name="_Toc440013907"/></text:h>
      <text:p text:style-name="P160"/>
      <text:p text:style-name="P161">Prihvatljivim aktivnostima smatraju se svrsishodne aktivnosti u realizaciji programa i projekta unutar utvrđenih područja Natječaja (točka 1.4.).</text:p>
      <text:p text:style-name="P162"/>
      <text:h text:style-name="P163" text:outline-level="2"><text:bookmark-start text:name="_Toc440013908"/>2.3. Prihvatljivi troškovi provedbe programa<text:bookmark-end text:name="_Toc440013908"/><text:s/>i projekta</text:h>
      <text:p text:style-name="P164"/>
      <text:h text:style-name="P165" text:outline-level="2">Prihvatljivi troškovi su troškovi koje je imao korisnik financiranja, a koji ispunjavaju sve slijedeće kriterije:</text:h>
      <text:p text:style-name="P166"/>
      <text:list text:style-name="LFO5" text:continue-numbering="true">
        <text:list-item>
          <text:p text:style-name="P167">nastali su za vrijeme razdoblja provedbe programa i projekta u skladu s ugovorom, osim troškova koji se odnose na završne izvještaje, troškova revizije i troškova vrednovanja, a plaćeni su do datuma odobravanja završnog izvještaja. Postupci<text:s/><text:soft-page-break/>javne nabave za robe, usluge ili radove mogu započeti prije početka provedbenog razdoblja, ali ugovori ne mogu biti sklopljeni prije prvog dana razdoblja provedbe ugovora</text:p>
        </text:list-item>
        <text:list-item>
          <text:p text:style-name="P168">moraju biti<text:s/>navedeni u ukupnom predviđenom proračunu projekta i programa</text:p>
        </text:list-item>
        <text:list-item>
          <text:p text:style-name="P169">nužni su za provođenje programa i projekta koji je predmetom dodjele financijskih sredstava</text:p>
        </text:list-item>
        <text:list-item>
          <text:p text:style-name="P170">mogu biti identificirani i provjereni i koji su računovodstveno evidentirani kod korisnika financiranja<text:s/>prema važećim propisima o računovodstvu neprofitnih organizacija</text:p>
        </text:list-item>
        <text:list-item>
          <text:p text:style-name="P171">trebaju biti umjereni, opravdani i usuglašeni sa zahtjevima racionalnog financijskog upravljanja, osobito u odnosu na štedljivost i učinkovitost</text:p>
        </text:list-item>
      </text:list>
      <text:p text:style-name="P172"/>
      <text:p text:style-name="P173">Pojedini troškovi navedeni u<text:s/>proračunu<text:s/><text:bookmark-start text:name="_Hlk25318648"/>programa i projekta<text:bookmark-end text:name="_Hlk25318648"/><text:s/>moraju se temeljiti na realnoj cijeni i/ili procjeni. Proračun programa i projekta mora biti planiran ekonomično i učinkovito, tj. navedeni troškovi moraju biti neophodni za provedbu programa/projekta.</text:p>
      <text:p text:style-name="P174"/>
      <text:h text:style-name="P175" text:outline-level="2"><text:bookmark-start text:name="_Toc440013909"/>2.4. Pregled osnovnih vrsta troškova koji su prihvatljivi u okviru<text:s/><text:bookmark-end text:name="_Toc440013909"/>Natječaja</text:h>
      <text:p text:style-name="P176"/>
      <text:p text:style-name="P177">U skladu s opravdanim troškovima iz točke 2.3. i kada je to relevantno za poštivanje propisa o javnoj nabavi, <text:s/>opravdanim se smatraju slijedeći izravni troškovi prijavitelja i njezinih partnera:</text:p>
      <text:list text:style-name="LFO6" text:continue-numbering="true">
        <text:list-item>
          <text:p text:style-name="P178">organizacija obrazovnih aktivnosti, okruglih stolova (pri čemu treba posebno naznačiti vrstu i cijenu svake usluge)</text:p>
        </text:list-item>
        <text:list-item>
          <text:p text:style-name="P179">materijal za aktivnosti</text:p>
        </text:list-item>
        <text:list-item>
          <text:p text:style-name="P180">grafičke usluge (grafička priprema, usluge tiskanja letaka, brošura, časopisa i sl. pri čemu treba navesti vrstu i namjenu<text:s/>usluge, količinu, jedinične cijene)</text:p>
        </text:list-item>
        <text:list-item>
          <text:p text:style-name="P181">usluge promidžbe (televizijske i radijske prezentacije, održavanje internetskih stranica, obavijesti u tiskovinama, promidžbeni materijal i sl. pri čemu je potrebno navesti vrstu promidžbe, trajanje i cijenu usluge)</text:p>
        </text:list-item>
        <text:list-item>
          <text:p text:style-name="P182">troškovi reprezentacije vezani uz organizaciju programskih odnosno projektnih aktivnosti (pri čemu treba navesti svrhu, učestalost i očekivani broj sudionika i sl.)</text:p>
        </text:list-item>
        <text:list-item>
          <text:p text:style-name="P183">izdaci za troškove plaća i naknada voditeljima programa ili projekta, izvoditeljima iz udruge<text:s/>i/ili vanjskim suradnicima koji sudjeluju u provedbi projekta (ugovor o autorskom djelu, ugovor o djelu, ugovor o djelu redovitog studenta, ugovor o radu)</text:p>
        </text:list-item>
        <text:list-item>
          <text:p text:style-name="P184">troškovi nabavke opreme nužne za provedbu programa i projekta koja mora biti specificirana po vrsti i<text:s/>iznosu</text:p>
        </text:list-item>
        <text:list-item>
          <text:p text:style-name="P185">putni troškovi (npr. dnevnice za službena putovanja)</text:p>
        </text:list-item>
        <text:list-item>
          <text:p text:style-name="P186">izdaci za prijevoz i smještaj</text:p>
        </text:list-item>
        <text:list-item>
          <text:p text:style-name="P187">ostali troškovi koji su izravno vezani za provedbu aktivnosti programa i projekta.</text:p>
        </text:list-item>
      </text:list>
      <text:p text:style-name="P188"/>
      <text:p text:style-name="P189">Osim izravnih, korisniku sredstava se može odobriti i pokrivanje neizravnih troškova kao što su: energija, voda, uredski materijal, sitan inventar, troškovi komunikacije (troškovi telefona, interneta i sl.), pošta i drugi indirektni troškovi koji nisu povezani s provedbom programa.</text:p>
      <text:p text:style-name="P190"/>
      <text:h text:style-name="P191" text:outline-level="2"><text:bookmark-start text:name="_Toc440013910"/>2.5. Neprihvatljivi troškovi<text:bookmark-end text:name="_Toc440013910"/><text:s/></text:h>
      <text:p text:style-name="P192"/>
      <text:p text:style-name="P193">Neprihvatljivim troškovima programa i projekta smatraju se:</text:p>
      <text:soft-page-break/>
      <text:list text:style-name="LFO7" text:continue-numbering="true">
        <text:list-item>
          <text:p text:style-name="P194">dugovi i stavke za pokrivanje gubitaka ili dugova</text:p>
        </text:list-item>
        <text:list-item>
          <text:p text:style-name="P195">dospjele kamate</text:p>
        </text:list-item>
        <text:list-item>
          <text:p text:style-name="P196">stavke koje se već financiraju iz javnih izvora</text:p>
        </text:list-item>
        <text:list-item>
          <text:p text:style-name="P197">kupovina zemljišta ili građevina, osim kada je to nužno za izravno provođenje programa i projekta kada se vlasništvo mora prenijeti na udrugu i/ili partnere najkasnije po završetku programa i projekta</text:p>
        </text:list-item>
        <text:list-item>
          <text:p text:style-name="P198">gubitci na tečajnim razlikama</text:p>
        </text:list-item>
        <text:list-item>
          <text:p text:style-name="P199">zajmovi trećim stranama</text:p>
        </text:list-item>
        <text:list-item>
          <text:p text:style-name="P200">troškovi reprezentacije, hrane i alkoholnih pića (osim u iznimnim slučajevima kada<text:s/>se kroz pregovaranje s nadležnim upravnim odjelom Grada dio tih troškova može priznati kao prihvatljiv trošak).</text:p>
        </text:list-item>
      </text:list>
      <text:p text:style-name="P201"/>
      <text:h text:style-name="P202" text:outline-level="2"><text:bookmark-start text:name="_Toc440013911"/>2.6. Zabrana dvostrukog financiranja<text:bookmark-end text:name="_Toc440013911"/><text:s/></text:h>
      <text:p text:style-name="P203"/>
      <text:p text:style-name="P204">Po ovom Natječaju ne smiju se prijavljivati programi i projekti za čiju cjelovitu provedbu su prijavitelji već dobili sredstva iz drugih javnih izvora.</text:p>
      <text:p text:style-name="P205"/>
      <text:p text:style-name="P206">Prijavitelji ne smiju potraživati sredstva iz drugih javnih izvora za troškove koji će biti financirani u okviru prijavljenog i za sufinanciranje odabranog programa i projekta po ovom Natječaju. U<text:s/>slučaju da se ustanovi dvostruko financiranje, prijavitelj će morati vratiti sva primljena sredstva.</text:p>
      <text:p text:style-name="P207"/>
      <text:h text:style-name="P208" text:outline-level="2"><text:bookmark-start text:name="_Toc440013912"/>2.7. Datum objave Natječaja i rok za podnošenje prijava<text:bookmark-end text:name="_Toc440013912"/></text:h>
      <text:p text:style-name="P209"/>
      <text:p text:style-name="P210"><text:span text:style-name="T211">Javni natječaj Grada Vinkovaca za dodjelu financijskih potpora programima i projektima u području</text:span><text:span text:style-name="T212"><text:s/>socijalne i zdravstvene skrbi, humanitarnog djelovanja i udruga proisteklih iz Domovinskog rata za 2022. godinu objavljen je dana 21. siječnja 2022. na službenim stranicama Grada Vinkovaca<text:s/></text:span><text:span text:style-name="T213"><text:s/></text:span><text:a xlink:href="https://grad-vinkovci.hr/hr" office:target-frame-name="_top" xlink:show="replace"><text:span text:style-name="T214">https://grad-vinkovc</text:span><text:span text:style-name="T215">i.hr/hr</text:span></text:a></text:p>
      <text:p text:style-name="P216"/>
      <text:p text:style-name="P217"><text:span text:style-name="T218">Rok za podnošenje prijava je 21. veljače 2022. godine</text:span><text:bookmark-start text:name="_Toc440013913"/><text:span text:style-name="T219">.</text:span></text:p>
      <text:p text:style-name="P220"/>
      <text:p text:style-name="P221"/>
      <text:h text:style-name="P222" text:outline-level="1">3. POSTUPAK PRIJAVE<text:bookmark-end text:name="_Toc440013913"/></text:h>
      <text:p text:style-name="P223"/>
      <text:p text:style-name="P224"/>
      <text:p text:style-name="P225"><text:span text:style-name="T226">Sve prijave moraju biti pisane hrvatskim jezikom i u potpunosti ispunjene na računalu na obrascima preuzetim sa službene stranice:<text:s/></text:span><text:a xlink:href="https://grad-vinkovci.hr/hr" office:target-frame-name="_top" xlink:show="replace"><text:span text:style-name="T227">https://grad-vinkovci.hr/hr</text:span></text:a></text:p>
      <text:p text:style-name="P228"/>
      <text:h text:style-name="P229" text:outline-level="2"><text:bookmark-start text:name="_Toc440013914"/>3.1. Popis obvezne dokumentacije<text:bookmark-end text:name="_Toc440013914"/></text:h>
      <text:p text:style-name="P230"/>
      <text:p text:style-name="P231">Uz prijavu na Natječaj potrebno je dostaviti:</text:p>
      <text:p text:style-name="P232"/>
      <text:list text:style-name="LFO8" text:continue-numbering="true">
        <text:list-item>
          <text:p text:style-name="P233">Ispunjen obrazac opisa programa/projekta</text:p>
        </text:list-item>
        <text:list-item>
          <text:p text:style-name="P234">Ispunjen obrazac proračuna programa/projekta</text:p>
        </text:list-item>
        <text:list-item>
          <text:p text:style-name="P235"><text:bookmark-start text:name="_Hlk25582205"/><text:span text:style-name="T236">Potvrda<text:s/></text:span><text:bookmark-start text:name="_Hlk25760200"/><text:span text:style-name="T237">nadležnog suda da se protiv osobe ovlaštene za zastupanje i voditelja projekta ne vodi kazneni postupak te da nisu pravomoćno osuđeni<text:s/></text:span><text:bookmark-end text:name="_Hlk25760200"/><text:span text:style-name="T238">(ne starija od 30 dana od dana objave Natječaja)</text:span></text:p>
        </text:list-item>
        <text:list-item>
          <text:p text:style-name="P239"><text:bookmark-end text:name="_Hlk25582205"/><text:span text:style-name="T240">Potvrda nadležne ispostave Porezne uprave o nepostojanju duga prema držav</text:span><text:span text:style-name="T241">nom proračunu po osnovi javnih davanja<text:s/></text:span><text:span text:style-name="T242">(ne starija od 30 dana od dana objave Natječaja)</text:span></text:p>
        </text:list-item>
        <text:list-item>
          <text:p text:style-name="P243">Potpisan obrazac Izjave o pristanku na obradu podataka</text:p>
        </text:list-item>
        <text:list-item>
          <text:p text:style-name="P244">Potpisan obrazac Izjave o nepostojanju dvostrukog financiranja</text:p>
        </text:list-item>
        <text:list-item>
          <text:p text:style-name="P245">Potpisan obrazac Izjave o partnerstvu, ako je primjenjivo</text:p>
        </text:list-item>
        <text:list-item>
          <text:p text:style-name="P246"><text:bookmark-start text:name="_Hlk25760355"/>Korisnici sredstava u 2021. godini dužni su dostaviti izvješće o realizaciji programa/projekta i utrošenih sredstava u 2021. godini sukladno rokovima iz ugovora o do<text:bookmark-end text:name="_Hlk25760355"/>djeli financijskih sredstava.</text:p>
        </text:list-item>
      </text:list>
      <text:p text:style-name="P247"/>
      <text:p text:style-name="P248">Podnošenjem prijave na ovaj Natječaj podnositelji daju suglasnost Upravnom odjelu društvenih djelatnosti da izvrši uvid u službene evidencije nadležnih upravnih odjela Grada Vinkovaca radi utvrđivanja nepostojanja dugova i obaveza prema gradskom proračunu.</text:p>
      <text:p text:style-name="P249"/>
      <text:p text:style-name="P250">Ukupno planirana vrijednost Natječaja je 650.000,00 kn.</text:p>
      <text:p text:style-name="P251"/>
      <text:p text:style-name="P252"><text:span text:style-name="T253">Najmanji iznos financijskih sredstava koji se može prijaviti i ugovoriti po pojedinoj prijavi je<text:s/></text:span><text:span text:style-name="T254">1.000,00 kuna</text:span><text:span text:style-name="T255">, a najveći iznos po pojedinoj prijavi je<text:s/></text:span><text:span text:style-name="T256">100.000,00 kuna</text:span><text:span text:style-name="T257">.</text:span></text:p>
      <text:p text:style-name="P258"/>
      <text:p text:style-name="P259"><text:span text:style-name="T260">Svaka udruga može prijaviti i ugovoriti<text:s/></text:span><text:span text:style-name="T261">najviše 2 programa i /ili projekta</text:span><text:span text:style-name="T262"><text:s/>u ok</text:span><text:span text:style-name="T263">viru ovog Natječaja. Ista udruga može biti partner na više programa i/ili projekata.</text:span></text:p>
      <text:p text:style-name="P264"/>
      <text:p text:style-name="P265"><text:span text:style-name="T266">Za svaki<text:s/></text:span><text:span text:style-name="T267">program i projekat</text:span><text:span text:style-name="T268"><text:s/>potrebno je ispuniti zasebni obrazac.</text:span></text:p>
      <text:p text:style-name="P269"/>
      <text:p text:style-name="P270">Prijava mora biti potpisana od strane osobe koja je po zakonu ovlaštena za zastupanje<text:s/>prijavitelja te ovjerena pečatom prijavitelja.</text:p>
      <text:p text:style-name="P271"/>
      <text:p text:style-name="P272"><text:span text:style-name="T273">Udruge koje provode<text:s/></text:span><text:span text:style-name="T274">program i projekat</text:span><text:span text:style-name="T275"><text:s/>u partnerstvu moraju priložiti Sporazum o partnerstvu.</text:span></text:p>
      <text:p text:style-name="P276"/>
      <text:h text:style-name="P277" text:outline-level="2"><text:bookmark-start text:name="_Toc440013915"/>3.2. Neobvezna popratna dokumentacija<text:bookmark-end text:name="_Toc440013915"/></text:h>
      <text:p text:style-name="P278"/>
      <text:p text:style-name="P279">Prijavitelji uz prijavu programa/projekta mogu priložiti i ostalu dokumentaciju koju smatraju relevantnom za obrazloženje i vrednovanje predloženog programa i projekata.</text:p>
      <text:p text:style-name="P280"/>
      <text:h text:style-name="P281" text:outline-level="2"><text:bookmark-start text:name="_Toc440013916"/>3.3. Rokovi i način predaje prijava<text:bookmark-end text:name="_Toc440013916"/><text:s/></text:h>
      <text:p text:style-name="P282"/>
      <text:p text:style-name="P283"><text:span text:style-name="T284">Rok za podnošenje prijava je<text:s/></text:span><text:span text:style-name="T285">21. veljače 2022. godine</text:span><text:span text:style-name="T286">.</text:span></text:p>
      <text:p text:style-name="P287"/>
      <text:p text:style-name="P288">Prijave se mogu dostaviti u zatvorenoj omotnici poštom ili osobno.</text:p>
      <text:p text:style-name="P289"/>
      <text:p text:style-name="P290">Poštom se prijave dostavljaju na adresu:</text:p>
      <text:p text:style-name="P291"/>
      <text:p text:style-name="P292"/>
      <text:p text:style-name="P293">Grad Vinkovci</text:p>
      <text:p text:style-name="P294">Upravni odjel društvenih djelatnosti</text:p>
      <text:p text:style-name="P295"><text:span text:style-name="T296">Bana J. Jelačića 1</text:span></text:p>
      <text:p text:style-name="P297"><text:span text:style-name="T298">32100 Vinkovci</text:span></text:p>
      <text:p text:style-name="P299">uz naznaku</text:p>
      <text:p text:style-name="P300"><text:span text:style-name="T301"><text:s/>„</text:span><text:span text:style-name="T302">Javni natječaj Grada Vinkovaca za dodjelu financijskih potpora programima i projektima u području<text:s/></text:span><text:span text:style-name="T303">socijalne i zdravstvene skrbi, humanitarnog djelovanja i udruga proisteklih iz Domovinskog rata za 2022. godinu</text:span><text:span text:style-name="T304">“</text:span></text:p>
      <text:soft-page-break/>
      <text:p text:style-name="P305">Osobno se prijave dostavljaju u pisarnicu Grada Vinkovaca, Bana J. Jelačića 1.</text:p>
      <text:p text:style-name="P306"/>
      <text:p text:style-name="P307">Prijave dostavljene na drugu adresu ili nakon naznačenog roka za dostavu bit će odbačene.</text:p>
      <text:p text:style-name="P308"/>
      <text:p text:style-name="P309">Predaja prijave znači da se prijavitelj slaže s uvjetima Natječaja i kriterijima za ocjenjivanje.</text:p>
      <text:p text:style-name="P310"/>
      <text:h text:style-name="P311" text:outline-level="2"><text:bookmark-start text:name="_Toc440013917"/>3.4. Dodatne informacije<text:bookmark-end text:name="_Toc440013917"/></text:h>
      <text:p text:style-name="P312"/>
      <text:h text:style-name="P313" text:outline-level="2"><text:bookmark-start text:name="_Toc440013918"/>3.4.1. Pitanja i odgovori<text:bookmark-end text:name="_Toc440013918"/></text:h>
      <text:p text:style-name="P314"/>
      <text:p text:style-name="P315"><text:span text:style-name="T316">Dodatne informacije i upute za podnošenje prijava po ovom Natječaju mogu<text:s/></text:span><text:span text:style-name="T317">se zatražiti <text:s/>isključivo elektronskom poštom najkasnije <text:s/>7 dana prije isteka roka za dostavu prijava na adresi:<text:s/></text:span><text:a xlink:href="mailto:drustvene@vinkovci.hr" office:target-frame-name="_top" xlink:show="replace"><text:span text:style-name="T318">drustvene@vinkovci.hr</text:span></text:a></text:p>
      <text:p text:style-name="P319"/>
      <text:p text:style-name="P320"><text:span text:style-name="T321">Svi upiti kao i odgovori bit će objavljeni na službenim stranicama Grada.</text:span></text:p>
      <text:p text:style-name="P322"/>
      <text:h text:style-name="P323" text:outline-level="2"><text:bookmark-start text:name="_Toc440013919"/>3.4.2. Izmjene i dopune<text:s/><text:bookmark-end text:name="_Toc440013919"/>Natječaja</text:h>
      <text:p text:style-name="P324"/>
      <text:p text:style-name="P325"><text:span text:style-name="T326">U slučaju da se Natječaj i dokumentacija izmijene ili dopune prije krajnjeg roka za predaju prijava, sve izmjene i dopune bit će objavljene na službenoj stranici Grada<text:s/></text:span><text:a xlink:href="http://www.vinkovci.hr" office:target-frame-name="_top" xlink:show="replace"><text:span text:style-name="T327">http://www.vi</text:span><text:span text:style-name="T328">nkovci.hr</text:span></text:a><text:span text:style-name="T329"><text:s/>najkasnije 7 dana prije isteka roka za dostavu prijava.</text:span></text:p>
      <text:p text:style-name="P330"/>
      <text:p text:style-name="P331">U slučaju donošenja izmjena ili dopuna prijaviteljima koji su već predali prijavu po Natječaju bit će dana mogućnost da svoju prijavu po potrebi i u primjerenom roku dopune i/ili<text:s/>izmijene.</text:p>
      <text:p text:style-name="P332"/>
      <text:p text:style-name="P333">Prijavitelji su dužni poštovati sve izmjene ili dopune Natječaja.</text:p>
      <text:p text:style-name="P334"/>
      <text:h text:style-name="P335" text:outline-level="1"><text:bookmark-start text:name="_Toc440013920"/>4. POSTUPAK ODABIRA<text:bookmark-end text:name="_Toc440013920"/></text:h>
      <text:p text:style-name="P336"/>
      <text:p text:style-name="P337">Postupak odabira prijava provodi se u sljedećim fazama:</text:p>
      <text:list text:style-name="LFO9" text:continue-numbering="true">
        <text:list-item>
          <text:p text:style-name="P338">Zaprimanje i evidencija prijava,</text:p>
        </text:list-item>
        <text:list-item>
          <text:p text:style-name="P339">Formalna provjera prijava,</text:p>
        </text:list-item>
        <text:list-item>
          <text:p text:style-name="P340">Stručno kvalitativno vrednovanje i ocjena<text:s/>prijava,<text:s/></text:p>
        </text:list-item>
        <text:list-item>
          <text:p text:style-name="P341">Odluka o odabiru.</text:p>
        </text:list-item>
      </text:list>
      <text:p text:style-name="P342"/>
      <text:h text:style-name="P343" text:outline-level="2"><text:bookmark-start text:name="_Toc440013921"/>4.1. Zaprimanje i evidencija prijava<text:bookmark-end text:name="_Toc440013921"/></text:h>
      <text:p text:style-name="P344"/>
      <text:p text:style-name="P345">Prijave zaprima i evidentira Upravni odjel društvenih djelatnosti.</text:p>
      <text:p text:style-name="P346">Svakoj prijavi dodjeljuje se evidencijski broj.</text:p>
      <text:p text:style-name="P347"/>
      <text:h text:style-name="P348" text:outline-level="2"><text:bookmark-start text:name="_Toc440013922"/>4.2. Formalna provjera prijava<text:bookmark-end text:name="_Toc440013922"/></text:h>
      <text:p text:style-name="P349"/>
      <text:p text:style-name="P350">Formalnu provjeru prijava provodi Upravni odjel društvenih djelatnosti.</text:p>
      <text:p text:style-name="P351">Formalna provjera sastoji se od administrativne provjere i provjere prihvatljivosti.<text:s/></text:p>
      <text:p text:style-name="P352"/>
      <text:p text:style-name="P353">Tijekom administrativne provjere i provjere prihvatljivosti utvrđuje se:</text:p>
      <text:list text:style-name="LFO10" text:continue-numbering="true">
        <text:list-item>
          <text:p text:style-name="P354">je li prijava dostavljena na pravi natječaj i u zadanom roku</text:p>
        </text:list-item>
        <text:list-item>
          <text:p text:style-name="P355">jesu li dostavljeni, potpisani i ovjereni svi obvezni obrasci</text:p>
        </text:list-item>
        <text:list-item>
          <text:p text:style-name="P356">je li dostavljena sva obvezna popratna dokumentacija</text:p>
        </text:list-item>
        <text:list-item>
          <text:p text:style-name="P357">je li zatraženi iznos sredstava unutar financijskih pragova postavljenih u Natječaju<text:s/></text:p>
        </text:list-item>
        <text:list-item>
          <text:p text:style-name="P358">je li lokacija provedbe programa i projekta prihvatljiva</text:p>
        </text:list-item>
        <text:list-item>
          <text:p text:style-name="P359">je li prijava pisana na hrvatskom jeziku i popunjena na računalu</text:p>
        </text:list-item>
        <text:list-item>
          <text:p text:style-name="P360"><text:span text:style-name="T361">jesu li prijavitelji i partnerske organizacije<text:s/></text:span><text:span text:style-name="T362">(ako je primjenjivo)</text:span><text:span text:style-name="T363"><text:s/>prihvatljivi sukladno Uputama za prijavitelje</text:span></text:p>
        </text:list-item>
        <text:list-item>
          <text:p text:style-name="P364">odnosi li se predloženi program i projekt na jedno od područja za koje je<text:s/>Natječaj raspisan</text:p>
        </text:list-item>
        <text:list-item>
          <text:p text:style-name="P365">dostavljeno izvješće o provedbi/izvršenju programa/projekta u 2021. godini</text:p>
        </text:list-item>
        <text:list-item>
          <text:p text:style-name="P366">je li prijava ispunjava druge uvjete propisane Natječajem.<text:s/></text:p>
        </text:list-item>
      </text:list>
      <text:p text:style-name="P367"/>
      <text:p text:style-name="P368">Prijava udovoljava provjeri formalnih uvjeta ukoliko su odgovori na sva pitanja administrativne provjere i provjere prihvatljivosti "DA".</text:p>
      <text:p text:style-name="P369"/>
      <text:p text:style-name="P370">Ukoliko je odgovor na jedno od pitanja administrativne provjere i provjere prihvatljivosti</text:p>
      <text:p text:style-name="P371">"NE", smatrat će se da prijava ne udovoljava formalnim uvjetima Natječaja.</text:p>
      <text:p text:style-name="P372"/>
      <text:p text:style-name="P373">U daljnji postupak stručnog vrednovanja i ocjene prijava upućuju se samo prijave koje udovoljavaju formalnim uvjetima Natječaja.</text:p>
      <text:p text:style-name="P374"/>
      <text:p text:style-name="P375">Za prijave koje ne udovoljavaju uvjetima formalne provjere nadležni Upravni odjel od prijavitelja može pisanim putem zahtijevati dodatna pojašnjenja ili dopunu dokumentacije u zadanom roku. U slučaju da prijavitelj tražene podatke i/ili dokumentaciju ne dostavi u zadanom roku, prijava će se isključiti iz daljnje procedure zbog neispunjavanja formalnih uvjeta Natječaja.</text:p>
      <text:p text:style-name="P376"/>
      <text:p text:style-name="P377">Po završetku formalne provjere prijava nadležni Upravni odjel<text:s/>pisanim putem će obavijestiti neuspješne prijavitelje o razlozima zbog kojih njihove prijave ne udovoljavaju uvjetima formalne provjere.</text:p>
      <text:p text:style-name="P378"/>
      <text:h text:style-name="P379" text:outline-level="2"><text:bookmark-start text:name="_Toc440013923"/>4.3. Stručno kvalitativno vrednovanje i ocjena prijava<text:bookmark-end text:name="_Toc440013923"/></text:h>
      <text:p text:style-name="P380"/>
      <text:p text:style-name="P381"><text:span text:style-name="T382">Stručno kvalitativno vrednovanje i ocjenu prijava podnesenih<text:s/></text:span><text:span text:style-name="T383">po Natječaju <text:s/>provodi<text:s/></text:span><text:span text:style-name="T384">Povjerenstvo <text:s/>za procjenu zaprimljenih prijava</text:span><text:span text:style-name="T385">. Vrednovanje i ocjena prijava provodi se isključivo na temelju programskih i financijskih podataka iznesenih u obrascu prijavnice te na temelju podataka iz popratne dokumentacije.</text:span></text:p>
      <text:p text:style-name="P386"/>
      <text:p text:style-name="P387">Stručno kvalitativno vrednovanje i ocjenu prijava Povjerenstvo provodi sukladno Kriterijima za vrednovanje propisanim u Uputama za prijavitelje:</text:p>
      <text:list text:style-name="LFO11" text:continue-numbering="true">
        <text:list-item>
          <text:p text:style-name="P388"><text:span text:style-name="T389">je li projektni prijedlog relevantan u odnosu na ciljeve i prioritete područja Javnog natječaja<text:s/></text:span></text:p>
        </text:list-item>
        <text:list-item>
          <text:p text:style-name="P390"><text:span text:style-name="T391">jasno<text:s/></text:span><text:span text:style-name="T392">definira</text:span><text:span text:style-name="T393">n projektni tim</text:span></text:p>
        </text:list-item>
        <text:list-item>
          <text:p text:style-name="P394"><text:span text:style-name="T395">jasno<text:s/></text:span><text:span text:style-name="T396">definiran i dostižan cilj</text:span></text:p>
        </text:list-item>
        <text:list-item>
          <text:p text:style-name="P397"><text:span text:style-name="T398">jasno definirani korisnici</text:span></text:p>
        </text:list-item>
        <text:list-item>
          <text:p text:style-name="P399"><text:span text:style-name="T400">jasno određena vremenska dinamika i mjesto provedbe</text:span></text:p>
        </text:list-item>
        <text:list-item>
          <text:p text:style-name="P401"><text:span text:style-name="T402">važnost programa/projekta</text:span></text:p>
        </text:list-item>
        <text:list-item>
          <text:p text:style-name="P403"><text:span text:style-name="T404">jesu li aktivnosti programa/projekta jasne, opravdane i provedive</text:span></text:p>
        </text:list-item>
        <text:list-item>
          <text:p text:style-name="P405"><text:span text:style-name="T406">jesu li troškovi<text:s/></text:span><text:span text:style-name="T407">programa/projekta usklađeni s planiranim aktivnostima</text:span></text:p>
        </text:list-item>
        <text:list-item>
          <text:p text:style-name="P408">ima li prijavitelj dovoljno iskustva i stručnog kapaciteta za provođenje</text:p>
        </text:list-item>
      </text:list>
      <text:soft-page-break/>
      <text:p text:style-name="P409">planiranih aktivnosti</text:p>
      <text:list text:style-name="LFO12" text:continue-numbering="true">
        <text:list-item>
          <text:p text:style-name="P410"><text:span text:style-name="T411">k</text:span><text:span text:style-name="T412">valiteta dosadašnje suradnje prijavitelja sa Gradom Vinkovci.</text:span></text:p>
        </text:list-item>
      </text:list>
      <text:p text:style-name="P413"/>
      <text:p text:style-name="P414">Na temelju prijedloga Povjerenstva konačnu<text:s/>odluku o odabiru programa ili projekta za sufinanciranje donosi Gradonačelnik.</text:p>
      <text:p text:style-name="P415"/>
      <text:h text:style-name="P416" text:outline-level="2"><text:bookmark-start text:name="_Toc440013924"/>4.4. Odluka o odabiru<text:bookmark-end text:name="_Toc440013924"/></text:h>
      <text:p text:style-name="P417"/>
      <text:p text:style-name="P418">Nakon provedenog postupka stručnog kvalitativnog vrednovanja i ocjene prijava Povjerenstvo Zaključkom utvrđuje popis programa i projekata<text:s/><text:bookmark-start text:name="_Hlk93601592"/>čije se su/financiranje predlaže s prijedlozima iznosa financijske potpore.</text:p>
      <text:p text:style-name="P419"><text:bookmark-end text:name="_Hlk93601592"/>Na temelju prijedloga Povjerenstva konačnu odluku o odabiru programa i projekata za su/financiranje donosi Gradonačelnik. Odluka o odabiru objavljuje se na službenim stranicama Grada Vinkovaca.</text:p>
      <text:p text:style-name="P420"/>
      <text:p text:style-name="P421">Odlukom o odabiru utvrđuje se popis prihvaćenih programa i projekata za su/financiranje s iznosima financijske potpore.</text:p>
      <text:p text:style-name="P422"/>
      <text:p text:style-name="P423">U popis programa prihvaćenih za su/financiranje uvrstit će se programi i projekti koji su udovoljili uvjetima formalne<text:s/>provjere, tijekom stručnog vrednovanja ostvarili dostatan broj bodova, a za čije su/financiranje postoje raspoloživa sredstva u proračunu Grada.</text:p>
      <text:p text:style-name="P424"/>
      <text:h text:style-name="P425" text:outline-level="2"><text:bookmark-start text:name="_Toc440013925"/>4.5. Mogućnost podnošenja prigovora<text:bookmark-end text:name="_Toc440013925"/></text:h>
      <text:p text:style-name="P426"/>
      <text:p text:style-name="P427">Prijavitelji čiji programi i projekti nisu zadovoljili uvjete formalne provjere te prijavitelji čiji programi i projekti nisu odabrani za su/financiranje mogu u roku 8 dana od dana primitka pisane obavijesti o tome, podnijeti prigovor.<text:s/></text:p>
      <text:p text:style-name="P428">Prigovor se može podnijeti samo zbog povrede postupka odobravanja financijskih sredstava. Prigovor se ne može podnijeti na odluku o neodobravanju sredstava ili visinu dodijeljenih sredstava.</text:p>
      <text:p text:style-name="P429">Prigovor može podnijeti isključivo zakonski predstavnik prijavitelja.</text:p>
      <text:p text:style-name="P430">Prigovor mora sadržavati sljedeće podatke: naziv prijavitelja podnositelja prigovora, naznaku akta protiv kojeg se podnosi prigovor, predmet prigovora, obrazloženje prigovora, žig i potpis osobe ovlaštene za zastupanje prijavitelja.</text:p>
      <text:p text:style-name="P431"/>
      <text:p text:style-name="P432">Prigovor koji je podnijela neovlaštena osoba, koji ne sadržava sve navedene podatke ili je dostavljen izvan propisanog roka bit će odbačen.</text:p>
      <text:p text:style-name="P433"/>
      <text:p text:style-name="P434">Odluku o prigovoru zbog neispunjenja formalnih uvjeta donosi pročelnik nadležnog upravnog odjela u roku od tri dana od dana primitka prigovora. U slučaju prihvaćanja prijava će biti upućena u daljnju proceduru, a u slučaju neprihvaćanja prijava će biti odbijena.</text:p>
      <text:p text:style-name="P435"/>
      <text:p text:style-name="P436">Rješavanje o podnesenim prigovorima zbog nezadovoljstva odlukom o dodjeli financijskih sredstava provodi Povjerenstvo koje imenuje Gradonačelnik.</text:p>
      <text:p text:style-name="P437"/>
      <text:p text:style-name="P438">Povjerenstvo donosi odluku o prigovoru u roku od 8 radnih dana od dana primitka prigovora.</text:p>
      <text:p text:style-name="P439">Postupak odlučivanja o prigovorima ne odgađa izvršenje Odluke o odabiru, niti daljnju provedbu natječajnog postupka.</text:p>
      <text:p text:style-name="P440"/>
      <text:h text:style-name="P441" text:outline-level="2"><text:bookmark-start text:name="_Toc440013926"/><text:soft-page-break/>4.6. Naknadni uvid u ocjenu kvalitete prijavljenog programa<text:bookmark-end text:name="_Toc440013926"/><text:s/>i projekta</text:h>
      <text:p text:style-name="P442"/>
      <text:p text:style-name="P443">Prijaviteljima čiji programi i<text:s/>projekti nisu odabrani za su/financiranje može se na njihov zahtjev omogućiti uvid u ocjenu programa i projekta uz pravo Grada da zaštiti tajnost podataka o osobama koje su ocjenjivale prijavu.</text:p>
      <text:p text:style-name="P444"/>
      <text:p text:style-name="P445">Zahtjev za naknadnim uvidom dostavlja se pisanim putem u roku<text:s/>od 8 dana od dana primitka pisane obavijesti o rezultatima Natječaja .</text:p>
      <text:p text:style-name="P446"/>
      <text:p text:style-name="P447">Zahtjev može podnijeti isključivo zakonski predstavnik organizacije prijavitelja.</text:p>
      <text:p text:style-name="P448">Zahtjev mora sadržavati sljedeće podatke: naziv prijavitelja, naziv prijavljenog programa za koji<text:s/>se traži uvid, žig i potpis osobe ovlaštene za zastupanje prijavitelja.</text:p>
      <text:p text:style-name="P449"/>
      <text:p text:style-name="P450">Zahtjev za naknadnim uvidom dostavlja se na adresu:</text:p>
      <text:p text:style-name="P451"/>
      <text:p text:style-name="P452">Grad Vinkovci</text:p>
      <text:p text:style-name="P453">Upravni odjel društvenih djelatnosti</text:p>
      <text:p text:style-name="P454">Bana Jelačića 1</text:p>
      <text:p text:style-name="P455">32100 Vinkovci</text:p>
      <text:p text:style-name="P456"/>
      <text:p text:style-name="P457">Upravni odjel društvenih djelatnosti <text:s/>dužan je<text:s/>u roku od 8 radnih dana od dana primitka zahtjeva prijavitelju dati na uvid Obrazac za vrednovanje i ocjenu predmetne prijave.</text:p>
      <text:p text:style-name="P458"/>
      <text:p text:style-name="P459">Prijavitelju se na uvid može dati samo obrazac koji se odnosi na njegovu prijavu.</text:p>
      <text:p text:style-name="P460">Zahtjev za naknadnim uvidom u ocjenu kvalitete<text:s/>prijavljenog programa i projekta ne smatra se prigovorom.</text:p>
      <text:p text:style-name="P461"/>
      <text:p text:style-name="P462"/>
      <text:h text:style-name="P463" text:outline-level="1"><text:bookmark-start text:name="_Toc440013927"/>5. NAČIN I UVJETI FINANCIRANJA ODABRANIH <text:s text:c="3"/>PROGRAMA<text:bookmark-end text:name="_Toc440013927"/><text:s/>I PROJEKATA</text:h>
      <text:p text:style-name="P464"/>
      <text:h text:style-name="P465" text:outline-level="2"><text:bookmark-start text:name="_Toc440013928"/>5.1. Ugovor o sufinanciranju<text:bookmark-end text:name="_Toc440013928"/></text:h>
      <text:p text:style-name="P466"/>
      <text:p text:style-name="P467">Po donošenju Odluke o odabiru Grad i odabrani prijavitelji sklapaju Ugovor o sufinanciranju provedbe programa i projekta.</text:p>
      <text:p text:style-name="P468"/>
      <text:p text:style-name="P469">Ugovor se zaključuje najkasnije 30 dana od dana donošenja Odluke o odabiru.</text:p>
      <text:p text:style-name="P470">Potpisivanjem Ugovora odabrani prijavitelji postaju korisnici financijske potpore.</text:p>
      <text:p text:style-name="P471"/>
      <text:p text:style-name="P472">Ugovorom o sufinanciranju utvrđuje se:</text:p>
      <text:list text:style-name="LFO13" text:continue-numbering="true">
        <text:list-item>
          <text:p text:style-name="P473">iznos do kojeg Grad<text:s/>preuzima obvezu su/financiranja</text:p>
        </text:list-item>
        <text:list-item>
          <text:p text:style-name="P474">način i rokovi isplate financijske potpore</text:p>
        </text:list-item>
        <text:list-item>
          <text:p text:style-name="P475">način podnošenja izvješća o utrošenim sredstvima od strane korisnika</text:p>
        </text:list-item>
        <text:list-item>
          <text:p text:style-name="P476">rokovi za pojedine obveze korisnika</text:p>
        </text:list-item>
        <text:list-item>
          <text:p text:style-name="P477">način provedbe nadzora i kontrole namjenskog korištenja sredstava</text:p>
        </text:list-item>
        <text:list-item>
          <text:p text:style-name="P478">obveze i način označavanja vizualnog identiteta Grada</text:p>
        </text:list-item>
        <text:list-item>
          <text:p text:style-name="P479">uvjeti pod kojima je korisnik dužan izvršiti povrat sredstava u proračun Grada i drugo.</text:p>
        </text:list-item>
      </text:list>
      <text:p text:style-name="P480"/>
      <text:soft-page-break/>
      <text:p text:style-name="P481">Korisnik financijske potpore Ugovorom se utvrđuje kao isključivo odgovoran za provedbu su/financiranog programa i projekta.</text:p>
      <text:p text:style-name="P482"/>
      <text:p text:style-name="P483">Korisnik financijske potpore prihvaća da financijska sredstva dobivena iz proračuna Grada ni pod kojim uvjetima ne mogu za posljedicu imati ostvarivanje dobiti i da moraju biti ograničena na iznos potreban za izravnanje prihoda i rashoda programa ili projekta. Dobit se u ovom slučaju definira kao višak primljenih sredstava u odnosu na troškove programa ili projekta.</text:p>
      <text:p text:style-name="P484"/>
      <text:p text:style-name="P485"><text:span text:style-name="T486">5</text:span><text:span text:style-name="T487">.</text:span><text:span text:style-name="T488">2. Modeli</text:span><text:span text:style-name="T489"><text:s/></text:span><text:span text:style-name="T490">plaćanja</text:span></text:p>
      <text:p text:style-name="P491"/>
      <text:p text:style-name="P492"><text:span text:style-name="T493">Odobrena sredstva isplaćivati će se korisniku sukladno dinamici punjenja proračuna, predvidivo u jednakim<text:s/></text:span><text:span text:style-name="T494">mjesečnim obrocima, a temeljem zaključenog Ugovora o dodjeli sredstava,</text:span><text:span text:style-name="T495"><text:s/></text:span><text:span text:style-name="T496">s mogućnošću isplate predujma.</text:span></text:p>
      <text:p text:style-name="P497"><text:s/></text:p>
      <text:p text:style-name="P498">Ranija isplata sredstava moći će se izvršiti temeljem Ugovora o isplati akontacijskih sredstava zaključenog između udruge i Gradonačelnika pod sljedećim uvjetima koji moraju biti kumulativno ispunjeni:</text:p>
      <text:list text:style-name="LFO14" text:continue-numbering="true">
        <text:list-item>
          <text:p text:style-name="P499">da je riječ o sredstvima koja su nužna za provedbu programa ili projekta koji se izvršavao i bio financiran iz proračuna Grada i u protekloj godini</text:p>
        </text:list-item>
        <text:list-item>
          <text:p text:style-name="P500">da se u Ugovoru o isplati akontacijskih sredstava naznači<text:s/>da će se isplaćena akontacijska sredstva uračunati u sredstva odobrena za provedbu programa ili projekta, ako program bude odobren</text:p>
        </text:list-item>
        <text:list-item>
          <text:p text:style-name="P501">da se u ugovoru o isplati akontacijskih sredstava naznači da će se isplaćena akontacija morati vratiti ako program ili projekt ne bude odobren za financiranje</text:p>
        </text:list-item>
        <text:list-item>
          <text:p text:style-name="P502">financiranje putem akontacija može se provesti razmjerno isplatama izvršenim u istom razdoblju prethodne godine.</text:p>
        </text:list-item>
      </text:list>
      <text:p text:style-name="P503"/>
      <text:h text:style-name="P504" text:outline-level="2"><text:bookmark-start text:name="_Toc440013929"/>5.3. Praćenje provedbe programa i projekta i namjenskog korištenja sredstava<text:bookmark-end text:name="_Toc440013929"/></text:h>
      <text:p text:style-name="P505"/>
      <text:p text:style-name="P506"><text:span text:style-name="T507">Korisnik je dužan<text:s/></text:span><text:span text:style-name="T508">voditi preciznu evidenciju svih računa nastalih tijekom provedbe programa ili projekta. U roku od 30 dana nakon završetka provedbe programa ili projekta korisnik je dužan nadležnom Upravnom odjelu dostaviti dokumentirano programsko i financijsko izvješće o</text:span><text:span text:style-name="T509"><text:s/>namjenskom korištenju sredstava odnosno do roka za dostavu izvješća <text:s/>naznačenog u<text:s/></text:span><text:span text:style-name="T510">ugovoru o dodjeli financijskih sredstava</text:span><text:span text:style-name="T511">.</text:span></text:p>
      <text:p text:style-name="P512"/>
      <text:p text:style-name="P513">Grad ima pravo provesti kontrolu provedbe programa ili projekta na licu mjesta kod korisnika, tijekom koje je korisnik dužan predstavnicima Grada predočiti sve račune, računovodstvenu dokumentaciju i ostale prateće dokumente relevantne za financiranje programa ili projekta.</text:p>
      <text:p text:style-name="P514"/>
      <text:p text:style-name="P515">Kontrolu na licu mjesta kod korisnika Grad može obaviti tijekom provedbe ili unutar godinu dana nakon<text:s/>završetka provedbe programa ili projekta.</text:p>
      <text:p text:style-name="P516"/>
      <text:h text:style-name="P517" text:outline-level="2"><text:bookmark-start text:name="_Toc440013930"/>5.4. Vidljivost programa i projekta i obveza isticanja vizualnog identiteta Grada<text:bookmark-end text:name="_Toc440013930"/></text:h>
      <text:p text:style-name="P518"/>
      <text:p text:style-name="P519">Korisnik je dužan u svim obavijestima prema krajnjim korisnicima programa i projekta i u svim kontaktima s medijima navesti da je<text:s/>program su/financiran sredstvima Grada Vinkovaca.</text:p>
      <text:soft-page-break/>
      <text:p text:style-name="P520">Korisnik je dužan u svim promidžbenim materijalima nastalim u sklopu provedbe programa i projekta istaknuti vizualni identitet Grada.</text:p>
      <text:p text:style-name="P521"/>
      <text:p text:style-name="P522">Izrazi <text:s/>koji <text:s/>se <text:s/>koriste <text:s/>u <text:s/>dokumentaciji <text:s/>Natječaja, a koji imaju rodno značenje, bez obzira na to jesu li korišteni u muškom ili ženskom rodu, obuhvaćaju na jednak način muški i ženski rod.</text:p>
      <text:p text:style-name="P523"/>
      <text:p text:style-name="P524"/>
      <text:p text:style-name="P525"/>
      <text:p text:style-name="P526">KLASA: 550-01/22-01/03</text:p>
      <text:p text:style-name="P527">URBROJ: 2196-4-6-22-3</text:p>
      <text:p text:style-name="P528">Vinkovci, <text:s/>22. siječnja 2022. godine</text:p>
      <text:p text:style-name="P529"/>
      <text:p text:style-name="P530"/>
      <text:p text:style-name="P531"/>
      <text:p text:style-name="P532"><text:tab/><text:tab/><text:tab/><text:tab/><text:tab/><text:tab/><text:tab/><text:tab/><text:s text:c="14"/></text:p>
      <text:p text:style-name="P533"/>
      <text:p text:style-name="P534"/>
      <text:p text:style-name="P5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-complex="Calibri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Calibri Light" fo:color="#2E74B5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Calibri Light" fo:color="#2E74B5" fo:font-size="13pt" style:font-size-asian="13pt" style:font-size-complex="13pt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CNaslov" style:display-name="TOC Naslov" style:family="paragraph" style:parent-style-name="Naslov1" style:next-style-name="Normal" style:default-outline-level="1">
      <style:text-properties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complex="Calibri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E74B5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-9-8" style:display-name="t-9-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tru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bullet>
      <text:list-level-style-bullet text:level="2" text:style-name="WW_CharLFO12LVL2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hnološki Park</meta:initial-creator>
    <dc:creator>Tomislav Ćavar</dc:creator>
    <meta:creation-date>2017-12-12T09:52:00Z</meta:creation-date>
    <dc:date>2022-01-20T20:41:00Z</dc:date>
    <meta:print-date>2021-01-20T13:29:00Z</meta:print-date>
    <meta:template xlink:href="Normal" xlink:type="simple"/>
    <meta:editing-cycles>80</meta:editing-cycles>
    <meta:editing-duration>PT64380S</meta:editing-duration>
    <meta:document-statistic meta:page-count="13" meta:paragraph-count="53" meta:word-count="3991" meta:character-count="26688" meta:row-count="189" meta:non-whitespace-character-count="22750"/>
  </office:meta>
</office:document-meta>
</file>