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in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/>
    </style:style>
    <style:style style:name="T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/>
    </style:style>
    <style:style style:name="T2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list-style-name="LFO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.0833in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5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list-style-name="LFO5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/>
    </style:style>
    <style:style style:name="T7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/>
    </style:style>
    <style:style style:name="T10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T10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T10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justify" fo:margin-bottom="0in"/>
    </style:style>
    <style:style style:name="T1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justify" fo:margin-bottom="0in"/>
    </style:style>
    <style:style style:name="T14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fo:margin-bottom="0in"/>
    </style:style>
    <style:style style:name="T14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justify" fo:margin-bottom="0in"/>
    </style:style>
    <style:style style:name="T15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Times New Roman"/>
    </style:style>
    <style:style style:name="T153" style:parent-style-name="Zadanifontodlomka" style:family="text">
      <style:text-properties style:font-name="Times New Roman"/>
    </style:style>
    <style:style style:name="T154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Grad Vinkovci</text:span><text:span text:style-name="T3">, kojeg zastupa gradonačelnik Ivan Bosančić, mag.oec. (u daljnjem tekstu: Davatelj)</text:span></text:p>
      <text:p text:style-name="P4">i</text:p>
      <text:p text:style-name="P5"><text:span text:style-name="T6">Naziv udruge,</text:span><text:span text:style-name="T7"><text:s/></text:span><text:span text:style-name="T8">adresa, <text:s/>OIB: , koje zastupa ime i prezime (osoba ovlaštena za zastupanje (u daljnjem tekstu: Korisnik)), kao<text:s/></text:span><text:span text:style-name="T9">ugovorne strane, zaključili su<text:s/></text:span></text:p>
      <text:p text:style-name="P10"/>
      <text:p text:style-name="P11"/>
      <text:p text:style-name="P12">UGOVOR</text:p>
      <text:p text:style-name="P13">o dodjeli financijskih potpora programu/projektu u području socijalne i zdravstvene skrbi, humanitarnog djelovanja i udruga proisteklih iz Domovinskog rata za 2022. godinu</text:p>
      <text:p text:style-name="P14"/>
      <text:p text:style-name="P15">Članak 1.</text:p>
      <text:p text:style-name="P16"><text:span text:style-name="T17">Davatelj financijskih sredstava<text:s/></text:span><text:span text:style-name="T18">financirati će sljedeći program/projekt: ______ u iznosu do _____ kuna.</text:span></text:p>
      <text:p text:style-name="P19">Razdoblje provedbe projekta je od _______2022. do _____ 2022. godine.</text:p>
      <text:p text:style-name="P20"/>
      <text:p text:style-name="P21">Članak 2.</text:p>
      <text:p text:style-name="P22">Sredstva iz članka 1. ovog Ugovora mogu se koristiti isključivo za provedbu programa/projekta sukladno<text:s/>uvjetima natječaja i prema Opisnom obrascu programa/projekta te prema troškovima navedenim u Obrascu proračuna programa/projekta koji čine sastavni dio Ugovora.</text:p>
      <text:p text:style-name="P23"/>
      <text:p text:style-name="P24">Članak 3.<text:s/></text:p>
      <text:p text:style-name="P25"><text:span text:style-name="T26">Sredstva iz članka 1. ovog Ugovora isplatit će se na žiroračun Korisnik IBAN<text:s/></text:span><text:span text:style-name="T27">_____, sukladno mogućnostima i dinamici punjenja proračuna.</text:span></text:p>
      <text:p text:style-name="P28"/>
      <text:p text:style-name="P29">Konačan iznos koji Grad Vinkovci treba isplatiti korisniku financiranja ne može biti veći od najvišeg iznosa sredstava navedenih u članku 1. ovog Ugovora, čak i ako ukupan zbroj prihvatljivih troškova premaši procijenjeni ukupni proračun projekta/programa.</text:p>
      <text:p text:style-name="P30"/>
      <text:p text:style-name="P31">Grad Vinkovci može temeljem obrazložene odluke, ako se projekt/program ne provodi ili se provodi neadekvatno, djelomično ili sa zakašnjenjem, odnosno radi nemogućnosti izvršenja Proračuna Grada<text:s/>Vinkovaca, smanjiti odobrena financijska sredstva iz članka 1. ovog Ugovora.</text:p>
      <text:p text:style-name="P32"/>
      <text:p text:style-name="P33">Članak 4.<text:s/></text:p>
      <text:p text:style-name="P34">Radi kontrole namjenskog korištenja sredstava Korisnik se obvezuje da će Davatelju dostaviti Izvještaj o provedbi/izvršenju programa/projekta koji treba<text:s/>sadržavati:</text:p>
      <text:list text:style-name="LFO1">
        <text:list-item text:start-value="1">
          <text:p text:style-name="P35">Opisni izvještaj ( dostavlja se u tiskanom obliku )</text:p>
        </text:list-item>
        <text:list-item>
          <text:p text:style-name="P36">Financijski izvještaj ( dostavlja se u tiskanom obliku) <text:s/>uz detaljno dokumentiranje svih troškova i priloge:</text:p>
        </text:list-item>
      </text:list>
      <text:list text:style-name="LFO3" text:continue-numbering="true">
        <text:list-item>
          <text:p text:style-name="P37">za bezgotovinska plaćanja: preslike računa (R1 ili R2) koji glase na korisnika te pripadajuće bankovne izvode</text:p>
        </text:list-item>
        <text:list-item>
          <text:p text:style-name="P38">za gotovinska plaćanja: preslike računa (R1 ili R2) koji glase na korisnika, preslike isplatnica iz blagajne i blagajničkog izvješća</text:p>
        </text:list-item>
        <text:list-item>
          <text:p text:style-name="P39">ostalu dokumentaciju: putne naloge s pripadajućim prilozima, dokumente na temelju kojih su obavljana plaćanja (ugovori, sporazumi, obračuni honorara) i sl.</text:p>
        </text:list-item>
        <text:list-item>
          <text:p text:style-name="P40">priloge vezane uz provedbu programa/projekta i dokaze o provedbi projektnih aktivnosti (potpisne liste, evaluacijske listiće, fotografije s događanja, primjerke publikacija i dr.)</text:p>
        </text:list-item>
      </text:list>
      <text:p text:style-name="P41"/>
      <text:p text:style-name="P42">Korisnik programa/projekta koji završava s danom 31. prosinca 2022. godine dužan je završni izvještaj predati najkasnije do 15. siječnja 2023. godine. Izvještaji se podnose na propisanim obrascima davatelja.</text:p>
      <text:p text:style-name="P43"/>
      <text:p text:style-name="P44">Članak 5.</text:p>
      <text:p text:style-name="P45">Davatelj pridržava pravo kontinuiranog<text:s/>praćenja i vrednovanja izvršenja programa/projekta Korisnika iz članka 1. ovog Ugovora, te preispitivanje financija i troškova u bilo koje vrijeme trajanja financiranja te u razdoblju od 5 godine nakon završetka programa/projekta.</text:p>
      <text:p text:style-name="P46"/>
      <text:p text:style-name="P47">Davatelj može neposrednu<text:s/>kontrolu iz prethodnog stavka ovog ugovora obaviti kroz terenski posjet prostorijama Korisnika, te je o namjeri izvršenja neposredne kontrole dužan prethodno obavijestiti Korisnika barem sedam dana prije planiranog izvršenja kontrole.</text:p>
      <text:p text:style-name="P48"/>
      <text:p text:style-name="P49">Članak 6.<text:s/></text:p>
      <text:p text:style-name="P50">Korisnik<text:s/>ovlašćuje Davatelja da radi nadzora namjenskog korištenja sredstava iz čl. 1. ovog Ugovora neposredno kontaktira sve pravne i fizičke osobe kojima je prema priloženoj dokumentaciji Korisnik isplatio novčana sredstva koja je dobio od Davatelja za financiranje programa/projekta.</text:p>
      <text:p text:style-name="P51"/>
      <text:p text:style-name="P52"><text:span text:style-name="T53"><text:tab/></text:span><text:span text:style-name="T54">Članak 7.</text:span><text:span text:style-name="T55"><text:tab/></text:span></text:p>
      <text:p text:style-name="P56">Korisnik se obvezuje pravodobno obavijestiti davatelja o manjim i većim izmjenama ugovora. Manje izmjene ugovora mogu biti:</text:p>
      <text:list text:style-name="LFO4" text:continue-numbering="true">
        <text:list-item>
          <text:p text:style-name="P57">Izmjene proračuna između proračunskih poglavlja manje od 15%</text:p>
        </text:list-item>
        <text:list-item>
          <text:p text:style-name="P58">Zamjena člana projektnog tima</text:p>
        </text:list-item>
        <text:list-item>
          <text:p text:style-name="P59">Promjena bankovnog računa Korisnika</text:p>
        </text:list-item>
        <text:list-item>
          <text:p text:style-name="P60">Promjena adrese ili drugih kontakata Korisnika</text:p>
        </text:list-item>
        <text:list-item>
          <text:p text:style-name="P61">Male promjene programa ili projekta koje ne utječu na njegov opseg i ciljeve<text:s/></text:p>
        </text:list-item>
      </text:list>
      <text:p text:style-name="P62">(npr. manje promjene u vremenskom rasporedu provedbe aktivnosti)</text:p>
      <text:p text:style-name="P63">Manje izmjene ne zahtijevaju izradu<text:s/>Dodatka ugovoru.</text:p>
      <text:p text:style-name="P64">Veće izmjene ugovora su:<text:s/></text:p>
      <text:list text:style-name="LFO5" text:continue-numbering="true">
        <text:list-item>
          <text:p text:style-name="P65">Izmjene proračuna između proračunskih poglavlja veće od 15%</text:p>
        </text:list-item>
        <text:list-item>
          <text:p text:style-name="P66">Produženje trajanja provedbe programa ili projekta (maksimalno do 6 mjeseci)</text:p>
        </text:list-item>
        <text:list-item>
          <text:p text:style-name="P67">Dodatak novih aktivnosti u program ili projekt</text:p>
        </text:list-item>
        <text:list-item>
          <text:p text:style-name="P68">Promjena<text:s/>programskih ili projektnih aktivnosti koja značajno utječe na opseg i ciljeve</text:p>
        </text:list-item>
      </text:list>
      <text:p text:style-name="P69">Veće izmjene ugovora zahtijevaju izradu Dodatka ugovoru i njegovo potpisivanje od strane Davatelja i Korisnika. Davatelj odlučuje kod svake Obavijesti radi li se o manjoj ili većoj izmjeni i sukladno tome odlučuje je li potrebno izraditi Dodatak ugovoru.<text:tab/></text:p>
      <text:p text:style-name="P70"/>
      <text:p text:style-name="P71">Članak <text:s/>8.</text:p>
      <text:p text:style-name="P72">Izmjene ugovornih obveza Korisnik može zatražiti najmanje 30 dana prije nego što bi radnja zbog koje se predlaže izmjena ili dopuna trebala biti provedena, a<text:s/>najkasnije 30 dana prije isteka roka izvršenja projekta/programa.<text:s/></text:p>
      <text:p text:style-name="P73"><text:span text:style-name="T74">Svaka izmjena ugovornih obveza treba biti zatražena i odobrena u pisanom obliku.</text:span></text:p>
      <text:p text:style-name="P75"><text:span text:style-name="T76">Ugovor se ne može izmijeniti i/ili dopuniti u svrhu ili s učinkom koji bi doveo u pitanje odluku o financira</text:span><text:span text:style-name="T77">nju ili postupanje u skladu s načelom jednakog postupanja.</text:span></text:p>
      <text:soft-page-break/>
      <text:p text:style-name="P78">Korisnik ne može zatražiti izmjene u provedbi programa/projekta, produljenje razdoblja provedbe ili prenamjenu pojedinih stavki proračuna nakon razdoblja provedbe iz članka 1. ovog Ugovora.</text:p>
      <text:p text:style-name="P79">Zahtjev<text:s/>za većim izmjenama ugovora Korisnik dostavlja davatelju u pisanom obliku s obrazloženjem i popratnom dokumentacijom kojom se opravdava taj zahtjev.</text:p>
      <text:p text:style-name="P80">Davatelj ima pravo ne odobriti prenamjenu dijela sredstava i/ili produljenje razdoblja provedbe programa/projekta ako se time bitno mijenja sadržaj i priroda programa/projekta ili ako zahtjev nema utemeljenje u objektivnim razlozima za prenamjenu i/ili produljenje razdoblja provedbe. Odluku o odobrenju ili neodobrenju izmjena davatelj mora donijeti u roku od 10<text:s/>radnih dana od dostave obavijesti od strane korisnika.</text:p>
      <text:p text:style-name="P81"/>
      <text:p text:style-name="P82">Članak 9.</text:p>
      <text:p text:style-name="P83">Ako davatelj utvrdi da je korisnik nenamjenski koristio sredstva financijske potpore za izvršenje programa/projekta iz članka 1. ovog Ugovora ili nije proveo program/projekt u ugovorenom razdoblju, ako nije podnio odgovarajuće izvještaje u roku i sa sadržajem određenim u članku 4. ovog Ugovora ili ako davatelju ne omogući nadzor nad namjenskim korištenjem sredstava iz članka 5. i 6. ovog Ugovora, daljnja isplata bit će obustavljena, a korisnik dužan <text:s/>vratiti primljena nenamjenski utrošena ili neutrošena sredstva u roku od 30 dana od dana primitka pisane obavijesti Davatelja o potrebi vraćanja zaprimljenih sredstava.</text:p>
      <text:p text:style-name="P84"/>
      <text:p text:style-name="P85">Članak 10.<text:s/></text:p>
      <text:p text:style-name="P86">Ako Davatelj utvrdi da korisnik nije ispunio ugovorne obveze, uskratit će pravo na dodjelu financijskih sredstava programima/projektima korisnika u sljedeće dvije godine.</text:p>
      <text:p text:style-name="P87">Korisnik se obvezuje na svim tiskanim, video i drugim materijalima vezanim uz program/ projekt istaknuti logotip i naziv Davatelja kao institucije koja financira program/projekt koji je predmet ovog Ugovora.</text:p>
      <text:p text:style-name="P88"/>
      <text:p text:style-name="P89">Članak 11.</text:p>
      <text:p text:style-name="P90">Korisnik je suglasan da Davatelj koristi i objavljuje dostavljene mu fotografije, video i audio zapise u cilju promicanja natječaja za dodjelu financijskih sredstava, doprinosa Davatelja razvoju civilnoga društva u Republici Hrvatskoj i djelovanja Davatelja.</text:p>
      <text:p text:style-name="P91"/>
      <text:p text:style-name="P92">Članak 12.</text:p>
      <text:p text:style-name="P93">Davatelj ne snosi odgovornost, neposrednu ili posrednu, za štete proizašle iz bilo koje aktivnosti korisnika u provedbi ugovorenog programa/projekta.</text:p>
      <text:p text:style-name="P94"/>
      <text:p text:style-name="P95">Članak 13.</text:p>
      <text:p text:style-name="P96">U<text:s/>slučaju da se spor u provedbi ovog ugovora između Davatelja i Korisnika ne može riješiti sporazumno, niti putem postupka mirenja, spor rješava stvarno nadležan sud prema mjestu sjedišta Davatelja.</text:p>
      <text:p text:style-name="P97"/>
      <text:p text:style-name="P98"/>
      <text:p text:style-name="P99"/>
      <text:p text:style-name="P100">Članak 14.</text:p>
      <text:p text:style-name="P101"><text:span text:style-name="T102">Na elemente financiranja programa/projekta ko</text:span><text:span text:style-name="T103">ji <text:s/>nisu uređeni ovim Ugovorom na odgovarajući se način primjenjuju Opći uvjeti propisani Uredbom o kriterijima, mjerilima i postupcima<text:s/></text:span><text:soft-page-break/><text:span text:style-name="T104">financiranja i ugovaranja programa i projekata od interesa za opće dobro koje provode udruge<text:s/></text:span><text:span text:style-name="T105">(„Narodne novine“ broj 26/1</text:span><text:span text:style-name="T106">5</text:span><text:span text:style-name="T107">,<text:s/></text:span><text:span text:style-name="T108">37/21</text:span><text:span text:style-name="T109">).</text:span></text:p>
      <text:p text:style-name="P110"/>
      <text:p text:style-name="P111">Članak 15.</text:p>
      <text:p text:style-name="P112"><text:span text:style-name="T113">Opisni obrazac programa/projekta i Obrazac proračuna programa/projekta koje je korisnik dostavio prijavljujući se na natječaj smatraju se sastavnim dijelom ovog Ugovora</text:span><text:span text:style-name="T114">.</text:span></text:p>
      <text:p text:style-name="P115"/>
      <text:p text:style-name="P116">Članak 17.</text:p>
      <text:p text:style-name="P117">Za svaki oblik komunikacije, dostavu obavijesti o<text:s/>izmjenama i dopunama ugovora i dostavu izvještaja koji je povezan s ovim ugovorom potrebno je navesti KLASU i URBROJ ugovora i naziv projekta/programa te ga poslati na sljedeće adrese:</text:p>
      <text:p text:style-name="P118"/>
      <text:p text:style-name="P119">Za Davatelja</text:p>
      <text:p text:style-name="P120">Grad Vinkovci</text:p>
      <text:p text:style-name="P121">Upravni odjel društvenih djelatnosti</text:p>
      <text:p text:style-name="P122">Bana Jelačića 1</text:p>
      <text:p text:style-name="P123">32100 Vinkovci</text:p>
      <text:p text:style-name="P124"/>
      <text:p text:style-name="P125">Za Korisnika koristi se adresa, telefon i elektronska pošta koju je Korisnik naveo u Obrascu opisa programa/projekta prilikom prijave.</text:p>
      <text:p text:style-name="P126"/>
      <text:p text:style-name="P127">Članak 18.</text:p>
      <text:p text:style-name="P128">Ovaj ugovor sastavljen je u dva (2) istovjetna primjerka, od kojih svaka strana zadržava po jedan (1) primjerak.</text:p>
      <text:p text:style-name="P129"/>
      <text:p text:style-name="P130">Članak 19.</text:p>
      <text:p text:style-name="P131">Ugovor stupa na snagu danom potpisa obiju ugovornih strana.<text:s/></text:p>
      <text:p text:style-name="P132"/>
      <text:p text:style-name="P133"/>
      <text:p text:style-name="P134"/>
      <text:p text:style-name="P135">DAVATELJ FINANCIJSKIH<text:tab/><text:tab/><text:tab/><text:tab/><text:tab/>KORISNIK</text:p>
      <text:p text:style-name="P136"><text:tab/>SREDSTAVA</text:p>
      <text:p text:style-name="P137"/>
      <text:p text:style-name="P138"/>
      <text:p text:style-name="P139">___________________________<text:tab/><text:tab/><text:tab/><text:tab/>__________________________</text:p>
      <text:p text:style-name="P140"><text:span text:style-name="T141"><text:s text:c="6"/>GRADONAČELNIK</text:span><text:span text:style-name="T142"><text:tab/></text:span><text:span text:style-name="T143"><text:tab/><text:s text:c="4"/></text:span><text:span text:style-name="T144"><text:tab/></text:span><text:span text:style-name="T145"><text:tab/></text:span><text:span text:style-name="T146"><text:tab/><text:s/></text:span></text:p>
      <text:p text:style-name="P147"><text:s text:c="4"/>Ivan<text:s/>Bosančić, mag.oec.</text:p>
      <text:p text:style-name="Normal"/>
      <text:p text:style-name="Normal"/>
      <text:p text:style-name="P148"><text:span text:style-name="T149">KLASA:<text:s/></text:span></text:p>
      <text:p text:style-name="P150"><text:span text:style-name="T151">URBROJ:<text:s/></text:span></text:p>
      <text:p text:style-name="Normal"><text:span text:style-name="T152">Vinkovci, _______ 202</text:span><text:span text:style-name="T153">2</text:span><text:span text:style-name="T154">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18-03-19T09:38:00Z</meta:creation-date>
    <dc:date>2022-01-20T13:51:00Z</dc:date>
    <meta:print-date>2021-01-22T07:45:00Z</meta:print-date>
    <meta:template xlink:href="Normal" xlink:type="simple"/>
    <meta:editing-cycles>47</meta:editing-cycles>
    <meta:editing-duration>PT11760S</meta:editing-duration>
    <meta:document-statistic meta:page-count="4" meta:paragraph-count="17" meta:word-count="1332" meta:character-count="8908" meta:row-count="63" meta:non-whitespace-character-count="7593"/>
  </office:meta>
</office:document-meta>
</file>