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P3" style:parent-style-name="Odlomakpopisa" style:list-style-name="LFO2" style:family="paragraph">
      <style:text-properties fo:color="#000000"/>
    </style:style>
    <style:style style:name="P4" style:parent-style-name="Odlomakpopisa" style:list-style-name="LFO2" style:family="paragraph"/>
    <style:style style:name="T5" style:parent-style-name="Zadanifontodlomka" style:family="text">
      <style:text-properties fo:color="#000000"/>
    </style:style>
    <style:style style:name="P6" style:parent-style-name="Odlomakpopisa" style:list-style-name="LFO2" style:family="paragraph"/>
    <style:style style:name="T7" style:parent-style-name="Zadanifontodlomka" style:family="text">
      <style:text-properties style:font-name-asian="Times New Roman" fo:color="#000000"/>
    </style:style>
    <style:style style:name="T8" style:parent-style-name="Zadanifontodlomka" style:family="text">
      <style:text-properties style:font-name-asian="Times New Roman" fo:color="#000000"/>
    </style:style>
    <style:style style:name="P9" style:parent-style-name="Odlomakpopisa" style:list-style-name="LFO2" style:family="paragraph"/>
    <style:style style:name="T10" style:parent-style-name="Zadanifontodlomka" style:family="text">
      <style:text-properties style:font-name-asian="Times New Roman" fo:color="#000000"/>
    </style:style>
    <style:style style:name="T11" style:parent-style-name="Zadanifontodlomka" style:family="text">
      <style:text-properties style:font-name-asian="Times New Roman" fo:color="#000000"/>
    </style:style>
    <style:style style:name="T12" style:parent-style-name="Zadanifontodlomka" style:family="text">
      <style:text-properties style:font-name-asian="Times New Roman" fo:color="#000000"/>
    </style:style>
    <style:style style:name="T13" style:parent-style-name="Zadanifontodlomka" style:family="text">
      <style:text-properties style:font-name-asian="Times New Roman" fo:color="#000000"/>
    </style:style>
    <style:style style:name="T14" style:parent-style-name="Zadanifontodlomka" style:family="text">
      <style:text-properties style:font-name-asian="Times New Roman" fo:color="#000000"/>
    </style:style>
    <style:style style:name="T15" style:parent-style-name="Zadanifontodlomka" style:family="text">
      <style:text-properties style:font-name-asian="Times New Roman" fo:color="#000000"/>
    </style:style>
    <style:style style:name="T16" style:parent-style-name="Zadanifontodlomka" style:family="text">
      <style:text-properties style:font-name-asian="Times New Roman" fo:color="#000000"/>
    </style:style>
    <style:style style:name="T17" style:parent-style-name="Zadanifontodlomka" style:family="text">
      <style:text-properties style:font-name-asian="Times New Roman" fo:color="#000000"/>
    </style:style>
    <style:style style:name="T18" style:parent-style-name="Zadanifontodlomka" style:family="text">
      <style:text-properties style:font-name-asian="Times New Roman" fo:color="#000000"/>
    </style:style>
    <style:style style:name="T19" style:parent-style-name="Zadanifontodlomka" style:family="text">
      <style:text-properties style:font-name-asian="Times New Roman" fo:color="#000000"/>
    </style:style>
    <style:style style:name="P20" style:parent-style-name="Odlomakpopisa" style:list-style-name="LFO2" style:family="paragraph"/>
    <style:style style:name="T21" style:parent-style-name="Zadanifontodlomka" style:family="text">
      <style:text-properties fo:color="#000000"/>
    </style:style>
    <style:style style:name="T22" style:parent-style-name="Zadanifontodlomka" style:family="text">
      <style:text-properties fo:color="#000000"/>
    </style:style>
    <style:style style:name="P23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24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25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28" style:parent-style-name="Hiperveza" style:family="text">
      <style:text-properties style:font-name="Calibri" style:font-name-complex="Calibri" fo:letter-spacing="0.0055in" fo:font-size="11pt" style:font-size-asian="11pt" style:font-size-complex="11pt"/>
    </style:style>
    <style:style style:name="P29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30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 fo:background-color="#FFFFFF"/>
    </style:style>
    <style:style style:name="T31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 fo:background-color="#FFFFFF"/>
    </style:style>
    <style:style style:name="T32" style:parent-style-name="Hiperveza" style:family="text">
      <style:text-properties style:font-name="Calibri" style:font-name-complex="Calibri" fo:letter-spacing="0.0055in" fo:font-size="11pt" style:font-size-asian="11pt" style:font-size-complex="11pt"/>
    </style:style>
    <style:style style:name="T33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34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35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 fo:background-color="#FFFFFF"/>
    </style:style>
    <style:style style:name="T36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 fo:background-color="#FFFFFF"/>
    </style:style>
    <style:style style:name="P37" style:parent-style-name="Normal" style:family="paragraph">
      <style:text-properties style:font-name-complex="Calibri"/>
    </style:style>
  </office:automatic-styles>
  <office:body>
    <office:text text:use-soft-page-breaks="true">
      <text:p text:style-name="P1">ZAHTJEV ZA<text:s/>JEDNOKRATNO SUFINANCIRANJE<text:s/>TROŠKOVA KUPNJE UDŽBENIKA I DRUGOG OBRAZOVNOG MATERIJALA(NOVČANE BONOVE) ZA UČENIKE SREDNJIH ŠKOLA ZA ŠKOLSKU GODINU 2023./2024.</text:p>
      <text:p text:style-name="Normal"/>
      <text:p text:style-name="Normal">ŠKOLA __________________________________________________</text:p>
      <text:p text:style-name="Normal">IME I PREZIME UČENIKA/CE:___________________________________________________</text:p>
      <text:p text:style-name="Normal">RAZRED KOJI UČENIK POHAĐA U TEKUĆOJ ŠKOLSKOJ GODINI 2022/2023. _______________</text:p>
      <text:p text:style-name="Normal">IME I PREZIME<text:s/>RODITELJA/SKRBNIKA/UDOMITELJA<text:s/>PODNOSITELJA ZAHTJEVA</text:p>
      <text:p text:style-name="Normal">______________________________________________________________________________</text:p>
      <text:p text:style-name="Normal">IME I PREZIME DRUGOG RODITELJA/SKRBNIKA/UDOMITELJA<text:s/>_____________________________________________</text:p>
      <text:p text:style-name="Normal">OIB PODNOSITELJA ZAHTJEVA <text:s/>______________________________________________</text:p>
      <text:p text:style-name="Normal">PREBIVALIŠTE (ADRESA) PODNOSITELJA________________________________________________</text:p>
      <text:p text:style-name="Normal">KONTAKT TELEFON (obvezno navesti)__________________________________________</text:p>
      <text:p text:style-name="Normal">ZAOKRUŽITI KATEGORIJU KOJOJ UČENIK/CA PRIPADA</text:p>
      <text:list text:style-name="LFO2" text:continue-numbering="true">
        <text:list-item>
          <text:p text:style-name="P3">obitelj korisnika prava na zajamčenu minimalnu naknadu,</text:p>
        </text:list-item>
        <text:list-item>
          <text:p text:style-name="P4"><text:span text:style-name="T5">obitelji korisnika prava na dječji doplatak, <text:s/></text:span></text:p>
        </text:list-item>
        <text:list-item>
          <text:p text:style-name="P6"><text:span text:style-name="T7">učenik/ca s Rješenjem</text:span><text:span text:style-name="T8"><text:s/>o primjerenom programu odgoja i obrazovanja sukladno Pravilniku o osnovnoškolskom i srednjoškolskom odgoju i obrazovanju učenika s teškoćama u razvoju,<text:s/></text:span></text:p>
        </text:list-item>
        <text:list-item>
          <text:p text:style-name="P9"><text:span text:style-name="T10">učenik/ca s<text:s/></text:span><text:span text:style-name="T11">utvrđen</text:span><text:span text:style-name="T12">im</text:span><text:span text:style-name="T13"><text:s/>invaliditet</text:span><text:span text:style-name="T14">om <text:s/>prema rješenju</text:span><text:span text:style-name="T15"><text:s/>Hrvatskog zavoda za mirovinsko osiguranje i</text:span><text:span text:style-name="T16">/ili rješenju</text:span><text:span text:style-name="T17"><text:s/>Hrvatskog zavoda za socijalni rad o priznatom pravu na doplatak za pomoć i njegu, odnosno osobnu invalidninu i/ili<text:s/></text:span><text:span text:style-name="T18">s<text:s/></text:span><text:span text:style-name="T19">nalazom i mišljenjem Zavoda za vještačenje, profesionalnu rehabilitaciju i zapošljavanje osoba s invaliditetom o težini i vrsti invaliditeta</text:span></text:p>
        </text:list-item>
        <text:list-item>
          <text:p text:style-name="P20"><text:span text:style-name="T21">učenik/ca koji<text:s/></text:span><text:span text:style-name="T22">je smješten u udomiteljsku obitelj</text:span>.<text:s text:c="6"/></text:p>
        </text:list-item>
      </text:list>
      <text:p text:style-name="Odlomakpopisa"><text:s text:c="31"/></text:p>
      <text:p text:style-name="P23"><text:span text:style-name="T24">P</text:span><text:span text:style-name="T25">rihvaćanjem ove Izjave i ustupanjem Vaših osobnih podataka<text:s/></text:span><text:span text:style-name="T26"><text:s/>smatra se da slobodno i izričito dajete privolu za prikupljanje i daljnju obradu Vaših osobnih podataka ustupljenih Voditelju obrade u svrhu koja je ovdje navedena. Ovim putem izričito izjavljujete da imate više od 18 godina. Voditelj obrade: GRAD VINKOVC</text:span><text:span text:style-name="T27">I, Bana J. Jelačića 1, 32 100 Vinkovci. Kontakt službenika za zaštitu podataka:<text:s/></text:span><text:a xlink:href="mailto:slavko.bosnjak@vinkovci.hr" office:target-frame-name="_top" xlink:show="replace"><text:span text:style-name="T28">slavko.bosnjak@vinkovci.hr</text:span></text:a></text:p>
      <text:soft-page-break/>
      <text:p text:style-name="P29"><text:span text:style-name="T30">Napominjemo da možete u svako doba, u potpunosti ili djelomice, bez naknade i objašnjenja odustati</text:span><text:span text:style-name="T31"><text:s/>od dane privole i zatražiti prestanak aktivnosti obrade Vaših osobnih podataka. Opoziv privole možete podnijeti poštom na gore navedenu adresu ili e-mailom na adresu<text:s/></text:span><text:span text:style-name="T32">drustvene@vinkovci.hr</text:span><text:span text:style-name="T33">.</text:span><text:span text:style-name="T34"><text:s/></text:span><text:span text:style-name="T35">Također, imate pravo dobiti uvid u svoje podatke koji se obrađuju<text:s/></text:span><text:span text:style-name="T36">te zatražiti ispravak, izmjenu ili dopunu podataka.</text:span></text:p>
      <text:p text:style-name="P37"/>
      <text:p text:style-name="Normal"/>
      <text:p text:style-name="Normal">________________________(Datum) <text:s text:c="9"/>_________________________________(Pot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detaildescription" style:display-name="detaildescription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50%" draw:contrast="12%"/>
    </style:style>
  </office:automatic-styles>
  <office:master-styles>
    <style:master-page style:name="MP0" style:page-layout-name="PL0">
      <style:header>
        <text:p text:style-name="Zaglavlje"/>
        <text:p text:style-name="Zaglavlje"><text:s text:c="37"/><text:span text:style-name="T2"><draw:frame draw:style-name="a0" draw:name="Slika 2" text:anchor-type="as-char" svg:x="0in" svg:y="0in" svg:width="3.51042in" svg:height="2.08333in" style:rel-width="scale" style:rel-height="scale"><draw:image xlink:href="media/image1.png" xlink:type="simple" xlink:show="embed" xlink:actuate="onLoad"/><svg:title/><svg:desc/></draw:frame></text:span></text:p>
        <text:p text:style-name="Zaglavlje"><text:s text:c="35"/></text:p>
      </style:header>
      <style:header-left>
        <text:p text:style-name="Zaglavlje"/>
      </style:header-left>
      <style:footer>
        <text:p text:style-name="Podnožje"/>
      </style:footer>
      <style:footer-left>
        <text:p text:style-name="Podnožj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Tehnološki Park</dc:creator>
    <meta:creation-date>2023-06-02T13:16:00Z</meta:creation-date>
    <dc:date>2023-06-02T13:16:00Z</dc:date>
    <meta:print-date>2018-05-03T11:45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88" meta:character-count="2596" meta:row-count="18" meta:non-whitespace-character-count="2213"/>
  </office:meta>
</office:document-meta>
</file>