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T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justify" fo:margin-bottom="0in"/>
    </style:style>
    <style:style style:name="T6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center" fo:margin-top="0.1666in" fo:margin-bottom="0in"/>
    </style:style>
    <style:style style:name="T1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justify" fo:margin-bottom="0in"/>
    </style:style>
    <style:style style:name="T1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text-align="justify" fo:margin-bottom="0in"/>
    </style:style>
    <style:style style:name="T2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6" style:parent-style-name="Normal" style:list-style-name="LFO2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7" style:parent-style-name="Normal" style:list-style-name="LFO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8" style:parent-style-name="Normal" style:list-style-name="LFO3" style:family="paragraph">
      <style:paragraph-properties fo:text-align="justify" fo:margin-bottom="0in" fo:margin-left="0.87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9" style:parent-style-name="Normal" style:list-style-name="LFO3" style:family="paragraph">
      <style:paragraph-properties fo:text-align="justify" fo:margin-bottom="0in" fo:margin-left="0.87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0" style:parent-style-name="Normal" style:list-style-name="LFO3" style:family="paragraph">
      <style:paragraph-properties fo:text-align="justify" fo:margin-bottom="0in" fo:margin-left="0.87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1" style:parent-style-name="Normal" style:list-style-name="LFO3" style:family="paragraph">
      <style:paragraph-properties fo:text-align="justify" fo:margin-bottom="0in" fo:margin-left="0.87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text-align="justify" fo:margin-bottom="0in" fo:margin-left="0.87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margin-bottom="0.0833in">
        <style:tab-stops>
          <style:tab-stop style:type="center" style:position="3.1493in"/>
          <style:tab-stop style:type="left" style:position="3.8027in"/>
        </style:tab-stops>
      </style:paragraph-properties>
    </style:style>
    <style:style style:name="T5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5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56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8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9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0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1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2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text-align="justify" fo:margin-bottom="0.0833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6" style:parent-style-name="Normal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7" style:parent-style-name="Normal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8" style:parent-style-name="Normal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9" style:parent-style-name="Normal" style:list-style-name="LFO5" style:family="paragraph">
      <style:paragraph-properties fo:text-align="justify" fo:margin-bottom="0.0833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4" style:parent-style-name="Normal" style:family="paragraph">
      <style:paragraph-properties fo:text-align="justify" fo:margin-bottom="0in"/>
    </style:style>
    <style:style style:name="T7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text-align="justify" fo:margin-bottom="0.0833in"/>
    </style:style>
    <style:style style:name="T7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7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6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9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0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3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5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1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02" style:parent-style-name="Normal" style:family="paragraph">
      <style:paragraph-properties fo:text-align="justify" fo:margin-bottom="0in"/>
    </style:style>
    <style:style style:name="T10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5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T106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07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08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text-align="justify" fo:margin-bottom="0in"/>
    </style:style>
    <style:style style:name="T11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1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1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3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1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5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7" style:parent-style-name="Normal" style:family="paragraph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18" style:parent-style-name="Normal" style:family="paragraph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19" style:parent-style-name="Normal" style:family="paragraph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20" style:parent-style-name="Normal" style:family="paragraph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21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3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4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2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7" style:parent-style-name="Normal" style:family="paragraph">
      <style:paragraph-properties fo:text-align="justify" fo:margin-bottom="0in"/>
    </style:style>
    <style:style style:name="T13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5" style:parent-style-name="Normal" style:family="paragraph">
      <style:paragraph-properties fo:text-align="justify" fo:margin-bottom="0in"/>
    </style:style>
    <style:style style:name="T146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47" style:parent-style-name="Normal" style:family="paragraph">
      <style:paragraph-properties fo:text-align="justify" fo:margin-bottom="0in"/>
    </style:style>
    <style:style style:name="T148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49" style:parent-style-name="Zadanifontodlomka" style:family="text">
      <style:text-properties style:font-name="Times New Roman"/>
    </style:style>
    <style:style style:name="T150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><text:span text:style-name="T2">Grad Vinkovci</text:span><text:span text:style-name="T3">, kojeg zastupa gradonačelnik Ivan Bosančić, mag.oec. (u daljnjem tekstu: Davatelj)</text:span></text:p>
      <text:p text:style-name="P4">i</text:p>
      <text:p text:style-name="P5"><text:span text:style-name="T6">Naziv udruge,</text:span><text:span text:style-name="T7"><text:s/></text:span><text:span text:style-name="T8">adresa, <text:s/>OIB: , koje zastupa ime i prezime (osoba ovlaštena za<text:s/></text:span><text:span text:style-name="T9">zastupanje (u daljnjem tekstu: Korisnik)), kao ugovorne strane, zaključili su<text:s/></text:span></text:p>
      <text:p text:style-name="P10"/>
      <text:p text:style-name="P11"/>
      <text:p text:style-name="P12">UGOVOR</text:p>
      <text:p text:style-name="P13"><text:span text:style-name="T14">o dodjeli financijskih potpora<text:s/></text:span><text:span text:style-name="T15"><text:s/>programima, projektima i aktivnostima u području socijalne i zdravstvene skrbi, humanitarnog djelovanja, rada s mladima i udrugama proisteklim iz Domovinskog rata za 2023. godinu</text:span></text:p>
      <text:p text:style-name="P16"/>
      <text:p text:style-name="P17">Članak 1.</text:p>
      <text:p text:style-name="P18"><text:span text:style-name="T19">Davatelj financijskih sredstava financirati će sljedeći program/projekt: ______ u iznosu do _____ kuna.</text:span></text:p>
      <text:p text:style-name="P20">Razdoblje provedbe projekta je od _______2023. do _____ 2023. godine.</text:p>
      <text:p text:style-name="P21"/>
      <text:p text:style-name="P22">Članak 2.</text:p>
      <text:p text:style-name="P23">Sredstva iz članka 1. ovog Ugovora mogu se koristiti isključivo za provedbu programa/projekta sukladno uvjetima natječaja i prema Opisnom obrascu programa/projekta te prema troškovima navedenim u Obrascu proračuna programa/projekta koji čine sastavni dio Ugovora.</text:p>
      <text:p text:style-name="P24"/>
      <text:p text:style-name="P25">Članak 3.<text:s/></text:p>
      <text:p text:style-name="P26"><text:span text:style-name="T27">Sredstva iz članka 1. ovog Ugovora i</text:span><text:span text:style-name="T28">splatit će se na žiroračun Korisnik IBAN _____, sukladno mogućnostima i dinamici punjenja proračuna.</text:span></text:p>
      <text:p text:style-name="P29"/>
      <text:p text:style-name="P30">Konačan iznos koji Grad Vinkovci treba isplatiti korisniku financiranja ne može biti veći od najvišeg iznosa sredstava navedenih u članku 1. ovog Ugovora,<text:s/>čak i ako ukupan zbroj prihvatljivih troškova premaši procijenjeni ukupni proračun projekta/programa.</text:p>
      <text:p text:style-name="P31"/>
      <text:p text:style-name="P32">Grad Vinkovci može temeljem obrazložene odluke, ako se projekt/program ne provodi ili se provodi neadekvatno, djelomično ili sa zakašnjenjem, odnosno radi nemogućnosti izvršenja Proračuna Grada Vinkovaca, smanjiti odobrena financijska sredstva iz članka 1. ovog Ugovora.</text:p>
      <text:p text:style-name="P33"/>
      <text:p text:style-name="P34">Članak 4.<text:s/></text:p>
      <text:p text:style-name="P35">Radi kontrole namjenskog korištenja sredstava Korisnik se obvezuje da će Davatelju dostaviti Izvještaj o provedbi/izvršenju programa/projekta koji treba sadržavati:</text:p>
      <text:list text:style-name="LFO1">
        <text:list-item text:start-value="1">
          <text:p text:style-name="P36">Opisni izvještaj ( dostavlja se u tiskanom obliku )</text:p>
        </text:list-item>
        <text:list-item>
          <text:p text:style-name="P37">Financijski izvještaj ( dostavlja se u tiskanom obliku) <text:s/>uz detaljno dokumentiranje svih troškova i priloge:</text:p>
        </text:list-item>
      </text:list>
      <text:list text:style-name="LFO3" text:continue-numbering="true">
        <text:list-item>
          <text:p text:style-name="P38">za bezgotovinska plaćanja: preslike računa (R1 ili R2)<text:s/>koji glase na korisnika te pripadajuće bankovne izvode</text:p>
        </text:list-item>
        <text:list-item>
          <text:p text:style-name="P39">za gotovinska plaćanja: preslike računa (R1 ili R2) koji glase na korisnika, preslike isplatnica iz blagajne i blagajničkog izvješća</text:p>
        </text:list-item>
        <text:list-item>
          <text:p text:style-name="P40">ostalu dokumentaciju: putne naloge s pripadajućim prilozima, dokumente na temelju kojih su obavljana plaćanja (ugovori, sporazumi, obračuni honorara) i sl.</text:p>
        </text:list-item>
        <text:list-item>
          <text:p text:style-name="P41">priloge vezane uz provedbu programa/projekta i dokaze o provedbi projektnih aktivnosti (potpisne liste, evaluacijske listiće, fotografije s događanja, primjerke publikacija i dr.)</text:p>
        </text:list-item>
      </text:list>
      <text:p text:style-name="P42"/>
      <text:p text:style-name="P43">Korisnik programa/projekta koji završava s danom 31. prosinca 2023. godine dužan je završni izvještaj predati<text:s/>najkasnije do 15. siječnja 2024. godine. Izvještaji se podnose na propisanim obrascima davatelja.</text:p>
      <text:p text:style-name="P44"/>
      <text:p text:style-name="P45">Članak 5.</text:p>
      <text:p text:style-name="P46">Davatelj pridržava pravo<text:s/>kontinuiranog praćenja i vrednovanja izvršenja programa/projekta Korisnika iz članka 1. ovog Ugovora, te preispitivanje financija i troškova u bilo koje vrijeme trajanja financiranja te u razdoblju od 5 godine nakon završetka programa/projekta.</text:p>
      <text:p text:style-name="P47"/>
      <text:p text:style-name="P48">Davatelj<text:s/>može neposrednu kontrolu iz prethodnog stavka ovog ugovora obaviti kroz terenski posjet prostorijama Korisnika, te je o namjeri izvršenja neposredne kontrole dužan prethodno obavijestiti Korisnika barem sedam dana prije planiranog izvršenja kontrole.</text:p>
      <text:p text:style-name="P49"/>
      <text:p text:style-name="P50">Članak 6.<text:s/></text:p>
      <text:p text:style-name="P51">Korisnik ovlašćuje Davatelja da radi nadzora namjenskog korištenja sredstava iz čl. 1. ovog Ugovora neposredno kontaktira sve pravne i fizičke osobe kojima je prema priloženoj dokumentaciji Korisnik isplatio novčana sredstva koja je dobio od Davatelja za financiranje programa/projekta.</text:p>
      <text:p text:style-name="P52"/>
      <text:p text:style-name="P53"><text:span text:style-name="T54"><text:tab/></text:span><text:span text:style-name="T55">Članak 7.</text:span><text:span text:style-name="T56"><text:tab/></text:span></text:p>
      <text:p text:style-name="P57">Korisnik se obvezuje pravodobno obavijestiti davatelja o manjim i većim izmjenama ugovora. Manje izmjene ugovora mogu biti:</text:p>
      <text:list text:style-name="LFO4" text:continue-numbering="true">
        <text:list-item>
          <text:p text:style-name="P58">Izmjene proračuna između proračunskih poglavlja manje od 15%</text:p>
        </text:list-item>
        <text:list-item>
          <text:p text:style-name="P59">Zamjena člana projektnog tima</text:p>
        </text:list-item>
        <text:list-item>
          <text:p text:style-name="P60">Promjena bankovnog računa Korisnika</text:p>
        </text:list-item>
        <text:list-item>
          <text:p text:style-name="P61">Promjena adrese ili drugih kontakata Korisnika</text:p>
        </text:list-item>
        <text:list-item>
          <text:p text:style-name="P62">Male promjene programa ili projekta koje ne utječu na njegov opseg i ciljeve<text:s/></text:p>
        </text:list-item>
      </text:list>
      <text:p text:style-name="P63">(npr. manje promjene u vremenskom rasporedu provedbe aktivnosti)</text:p>
      <text:p text:style-name="P64">Manje izmjene ne<text:s/>zahtijevaju izradu Dodatka ugovoru.</text:p>
      <text:p text:style-name="P65">Veće izmjene ugovora su:<text:s/></text:p>
      <text:list text:style-name="LFO5" text:continue-numbering="true">
        <text:list-item>
          <text:p text:style-name="P66">Izmjene proračuna između proračunskih poglavlja veće od 15%</text:p>
        </text:list-item>
        <text:list-item>
          <text:p text:style-name="P67">Produženje trajanja provedbe programa ili projekta (maksimalno do 6 mjeseci)</text:p>
        </text:list-item>
        <text:list-item>
          <text:p text:style-name="P68">Dodatak novih aktivnosti u program ili projekt</text:p>
        </text:list-item>
        <text:list-item>
          <text:p text:style-name="P69">Promjena<text:s/>programskih ili projektnih aktivnosti koja značajno utječe na opseg i ciljeve</text:p>
        </text:list-item>
      </text:list>
      <text:p text:style-name="P70">Veće izmjene ugovora zahtijevaju izradu Dodatka ugovoru i njegovo potpisivanje od strane Davatelja i Korisnika. Davatelj odlučuje kod svake Obavijesti radi li se o manjoj ili većoj izmjeni i sukladno tome odlučuje je li potrebno izraditi Dodatak ugovoru.<text:tab/></text:p>
      <text:p text:style-name="P71"/>
      <text:p text:style-name="P72">Članak <text:s/>8.</text:p>
      <text:p text:style-name="P73">Izmjene ugovornih obveza Korisnik može zatražiti najmanje 30 dana prije nego što bi radnja zbog koje se predlaže izmjena ili dopuna trebala biti provedena, a<text:s/>najkasnije 30 dana prije isteka roka izvršenja projekta/programa.<text:s/></text:p>
      <text:soft-page-break/>
      <text:p text:style-name="P74"><text:span text:style-name="T75">Svaka izmjena ugovornih obveza treba biti zatražena i odobrena u pisanom obliku.</text:span></text:p>
      <text:p text:style-name="P76"><text:span text:style-name="T77">Ugovor se ne može izmijeniti i/ili dopuniti u svrhu ili s učinkom koji bi doveo u pitanje odluku o financira</text:span><text:span text:style-name="T78">nju ili postupanje u skladu s načelom jednakog postupanja.</text:span></text:p>
      <text:p text:style-name="P79">Korisnik ne može zatražiti izmjene u provedbi programa/projekta, produljenje razdoblja provedbe ili prenamjenu pojedinih stavki proračuna nakon razdoblja provedbe iz članka 1. ovog Ugovora.</text:p>
      <text:p text:style-name="P80">Zahtjev<text:s/>za većim izmjenama ugovora Korisnik dostavlja davatelju u pisanom obliku s obrazloženjem i popratnom dokumentacijom kojom se opravdava taj zahtjev.</text:p>
      <text:p text:style-name="P81">Davatelj ima pravo ne odobriti prenamjenu dijela sredstava i/ili produljenje razdoblja provedbe programa/projekta ako se time bitno mijenja sadržaj i priroda programa/projekta ili ako zahtjev nema utemeljenje u objektivnim razlozima za prenamjenu i/ili produljenje razdoblja provedbe. Odluku o odobrenju ili neodobrenju izmjena davatelj mora donijeti u roku od 10<text:s/>radnih dana od dostave obavijesti od strane korisnika.</text:p>
      <text:p text:style-name="P82"/>
      <text:p text:style-name="P83">Članak 9.</text:p>
      <text:p text:style-name="P84">Ako davatelj utvrdi da je korisnik nenamjenski koristio sredstva financijske potpore za izvršenje programa/projekta iz članka 1. ovog Ugovora ili nije proveo program/projekt u ugovorenom razdoblju, ako nije podnio odgovarajuće izvještaje u roku i sa sadržajem određenim u članku 4. ovog Ugovora ili ako davatelju ne omogući nadzor nad namjenskim korištenjem sredstava iz članka 5. i 6. ovog Ugovora, daljnja isplata bit će obustavljena, a korisnik dužan <text:s/>vratiti primljena nenamjenski utrošena ili neutrošena sredstva u roku od 30 dana od dana primitka pisane obavijesti Davatelja o potrebi vraćanja zaprimljenih sredstava.</text:p>
      <text:p text:style-name="P85"/>
      <text:p text:style-name="P86">Članak 10.<text:s/></text:p>
      <text:p text:style-name="P87">Ako Davatelj utvrdi da korisnik nije ispunio ugovorne obveze, uskratit će pravo na dodjelu financijskih sredstava programima/projektima korisnika u sljedeće dvije godine.</text:p>
      <text:p text:style-name="P88">Korisnik se obvezuje na svim tiskanim, video i drugim materijalima vezanim uz program/ projekt istaknuti logotip i naziv Davatelja kao institucije koja financira program/projekt koji je predmet ovog Ugovora.</text:p>
      <text:p text:style-name="P89"/>
      <text:p text:style-name="P90">Članak 11.</text:p>
      <text:p text:style-name="P91">Korisnik je suglasan da Davatelj koristi i objavljuje dostavljene mu fotografije, video i audio zapise u cilju promicanja natječaja za dodjelu financijskih sredstava, doprinosa Davatelja razvoju civilnoga društva u Republici Hrvatskoj i djelovanja Davatelja.</text:p>
      <text:p text:style-name="P92"/>
      <text:p text:style-name="P93">Članak 12.</text:p>
      <text:p text:style-name="P94">Davatelj ne snosi odgovornost, neposrednu ili posrednu, za štete proizašle iz bilo koje aktivnosti korisnika u provedbi ugovorenog programa/projekta.</text:p>
      <text:p text:style-name="P95"/>
      <text:p text:style-name="P96">Članak 13.</text:p>
      <text:p text:style-name="P97">U slučaju da se spor u provedbi ovog ugovora između Davatelja i Korisnika ne može riješiti sporazumno, niti putem postupka mirenja, spor rješava stvarno nadležan sud prema mjestu sjedišta Davatelja.</text:p>
      <text:p text:style-name="P98"/>
      <text:p text:style-name="P99"/>
      <text:p text:style-name="P100"/>
      <text:soft-page-break/>
      <text:p text:style-name="P101">Članak 14.</text:p>
      <text:p text:style-name="P102"><text:span text:style-name="T103">Na elemente financiranja programa/projekta koji <text:s/></text:span><text:span text:style-name="T104">nisu uređeni ovim Ugovorom na odgovarajući se način primjenjuju Opći uvjeti propisani Uredbom o kriterijima, mjerilima i postupcima financiranja i ugovaranja programa i projekata od interesa za opće dobro koje provode udruge<text:s/></text:span><text:span text:style-name="T105">(„Narodne novine“ broj 26/15, 3</text:span><text:span text:style-name="T106">7/21).</text:span></text:p>
      <text:p text:style-name="P107"/>
      <text:p text:style-name="P108">Članak 15.</text:p>
      <text:p text:style-name="P109"><text:span text:style-name="T110">Opisni obrazac programa/projekta i Obrazac proračuna programa/projekta koje je korisnik dostavio prijavljujući se na natječaj smatraju se sastavnim dijelom ovog Ugovora</text:span><text:span text:style-name="T111">.</text:span></text:p>
      <text:p text:style-name="P112"/>
      <text:p text:style-name="P113">Članak 17.</text:p>
      <text:p text:style-name="P114">Za svaki oblik komunikacije, dostavu obavijesti o izmjenama i dopunama ugovora i dostavu izvještaja koji je povezan s ovim ugovorom potrebno je navesti KLASU i URBROJ ugovora i naziv projekta/programa te ga poslati na sljedeće adrese:</text:p>
      <text:p text:style-name="P115"/>
      <text:p text:style-name="P116">Za Davatelja</text:p>
      <text:p text:style-name="P117">Grad Vinkovci</text:p>
      <text:p text:style-name="P118">Upravni odjel društvenih djelatnosti</text:p>
      <text:p text:style-name="P119">Bana<text:s/>Jelačića 1</text:p>
      <text:p text:style-name="P120">32100 Vinkovci</text:p>
      <text:p text:style-name="P121"/>
      <text:p text:style-name="P122">Za Korisnika koristi se adresa, telefon i elektronska pošta koju je Korisnik naveo u Obrascu opisa programa/projekta prilikom prijave.</text:p>
      <text:p text:style-name="P123"/>
      <text:p text:style-name="P124">Članak 18.</text:p>
      <text:p text:style-name="P125">Ovaj ugovor sastavljen je u dva (2) istovjetna primjerka, od kojih svaka strana zadržava po jedan (1) primjerak.</text:p>
      <text:p text:style-name="P126"/>
      <text:p text:style-name="P127">Članak 19.</text:p>
      <text:p text:style-name="P128">Ugovor stupa na snagu danom potpisa obiju ugovornih strana.<text:s/></text:p>
      <text:p text:style-name="P129"/>
      <text:p text:style-name="P130"/>
      <text:p text:style-name="P131"/>
      <text:p text:style-name="P132">DAVATELJ FINANCIJSKIH<text:tab/><text:tab/><text:tab/><text:tab/><text:tab/>KORISNIK</text:p>
      <text:p text:style-name="P133"><text:tab/>SREDSTAVA</text:p>
      <text:p text:style-name="P134"/>
      <text:p text:style-name="P135"/>
      <text:p text:style-name="P136">___________________________<text:tab/><text:tab/><text:tab/><text:tab/>__________________________</text:p>
      <text:p text:style-name="P137"><text:span text:style-name="T138"><text:s text:c="6"/>GRADONAČELNIK</text:span><text:span text:style-name="T139"><text:tab/></text:span><text:span text:style-name="T140"><text:tab/><text:s text:c="4"/></text:span><text:span text:style-name="T141"><text:tab/></text:span><text:span text:style-name="T142"><text:tab/></text:span><text:span text:style-name="T143"><text:tab/><text:s/></text:span></text:p>
      <text:p text:style-name="P144"><text:s text:c="4"/>Ivan<text:s/>Bosančić, mag.oec.</text:p>
      <text:p text:style-name="Normal"/>
      <text:p text:style-name="Normal"/>
      <text:p text:style-name="P145"><text:span text:style-name="T146">KLASA:<text:s/></text:span></text:p>
      <text:p text:style-name="P147"><text:span text:style-name="T148">URBROJ:<text:s/></text:span></text:p>
      <text:p text:style-name="Normal"><text:span text:style-name="T149">Vinkovci, _______ 2023</text:span><text:span text:style-name="T150">. god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hnološki Park</meta:initial-creator>
    <dc:creator>Tehnološki Park</dc:creator>
    <meta:creation-date>2023-01-17T14:14:00Z</meta:creation-date>
    <dc:date>2023-01-17T14:14:00Z</dc:date>
    <meta:print-date>2021-01-22T07:45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337" meta:character-count="8947" meta:row-count="63" meta:non-whitespace-character-count="7627"/>
  </office:meta>
</office:document-meta>
</file>